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390, Generaal van Dedemlaan 124 5623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390 </text:p>
            <text:p text:style-name="common-al"> Omschrijving: plaatsen van een dakkapel aan de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van Dedemlaan 124 5623G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3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90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Verlenging termijn omgevingsvergunning: EHV-ZP2025-009390, Generaal van Dedemlaan 124 5623GJ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33</meta:user-defined>
    <meta:user-defined meta:name="OVERHEIDop.GmbID/DC.identifier">gmb-2026-14933</meta:user-defined>
    <meta:user-defined meta:name="OVERHEIDop.versieInformatie"/>
  </office:meta>
</office:document-meta>
</file>