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een gemeentelijk monument aan de achterzijde, Alexander Numankade 14, 3572KZ Utrecht, GU-Z2026-0049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85</text:p>
            <text:p text:style-name="common-al">Toelichting: het uitbreiden van een gemeentelijk monument aan de achterzijde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3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9985</meta:user-defined>
    <meta:user-defined meta:name="DCTERMS.abstract">Toelichting: het uitbreiden van een gemeentelijk monument aan de achterzijde</meta:user-defined>
    <dc:language>nl</dc:language>
    <meta:user-defined meta:name="OVERHEIDop.locatietype/OVERHEIDop.gebiedsmarkering">Vlak</meta:user-defined>
    <meta:user-defined meta:name="DC.title">Aanvraag omgevingsvergunning, het uitbreiden van een gemeentelijk monument aan de achterzijde, Alexander Numankade 14, 3572KZ Utrecht, GU-Z2026-0049985</meta:user-defined>
    <meta:user-defined meta:name="OVERHEIDop.datumEindeReactietermijn">2026-05-19</meta:user-defined>
    <meta:user-defined meta:name="OVERHEIDop.terinzageleggingBG">https://jeleefomgeving.nl/inzien/002220647/b13c416e-0cb6-435f-aad2-7c4b26d0a96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27</meta:user-defined>
    <meta:user-defined meta:name="OVERHEIDop.GmbID/DC.identifier">gmb-2026-149327</meta:user-defined>
    <meta:user-defined meta:name="OVERHEIDop.versieInformatie"/>
  </office:meta>
</office:document-meta>
</file>