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havenmeester en marktmeester Gemeente Meppel</text:p>
      <text:section text:name="regeling_id1-3-2" text:style-name="regeling">
        <text:section text:name="aanhef_id1-3-2-1" text:style-name="aanhef">
          <text:section text:name="preambule_id1-3-2-1-1" text:style-name="preambule">
            <text:p text:style-name="al">Het college van burgemeester en wethouders en de burgemeester van de gemeente Meppel, ieder voor zover het zijn bevoegdheid als bestuursorgaan betreft;</text:p>
            <text:p text:style-name="al"/>
            <text:p text:style-name="al">gelet op:</text:p>
            <text:list text:style-name="id1-3-2-1-1-4">
              <text:list-item text:style-override="id1-3-2-1-1-4-1">
                <text:number>-</text:number>
                <text:p text:style-name="al">artikel 5:11 Algemene wet bestuursrecht (Awb);</text:p>
              </text:list-item>
              <text:list-item text:style-override="id1-3-2-1-1-4-2">
                <text:number>-</text:number>
                <text:p text:style-name="al">artikel 1.9 van de Verordening van de raad van de gemeente Meppel houdende bepalingen over havens (Havenverordening gemeente Meppel);</text:p>
              </text:list-item>
              <text:list-item text:style-override="id1-3-2-1-1-4-3">
                <text:number>-</text:number>
                <text:p text:style-name="al">artikel 4.3, tweede lid van de Havenverordening gemeente Meppel;</text:p>
              </text:list-item>
              <text:list-item text:style-override="id1-3-2-1-1-4-4">
                <text:number>-</text:number>
                <text:p text:style-name="al">artikel 1 onder k van de Verordening op de warenmarkt(en) voor de gemeente Meppel;</text:p>
              </text:list-item>
              <text:list-item text:style-override="id1-3-2-1-1-4-5">
                <text:number>-</text:number>
                <text:p text:style-name="al">artikel 30 van de Verordening op de warenmarkt(en) voor de gemeente Meppel;</text:p>
              </text:list-item>
              <text:list-item text:style-override="id1-3-2-1-1-4-6">
                <text:number>-</text:number>
                <text:p text:style-name="al">artikel 7.1.1.1 Verordening Fysieke Leefomgeving (VFL);</text:p>
              </text:list-item>
              <text:list-item text:style-override="id1-3-2-1-1-4-7">
                <text:number>-</text:number>
                <text:p text:style-name="al">artikel 6:2, eerste lid van de Algemene Plaatselijke Verordening Meppel (APV).</text:p>
              </text:list-item>
            </text:list>
            <text:p text:style-name="al">Overwegende dat de burgemeester en het college van burgemeester en wethouders bevoegd zijn toezichthouders als bedoeld in artikel 5:11 Awb aan te wijzen die met toezicht op de naleving van het bepaalde bij of krachtens enig voorschrift zijn belas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ersonen van het team Ruimte Verzorgen van de gemeente Meppel die de functie bekleden van havenmeester aan te wijzen als:</text:p>
            <text:p text:style-name="al"/>
            <text:list text:style-name="id1-3-2-2-1-4">
              <text:list-item text:style-override="id1-3-2-2-1-4-1">
                <text:number>a.</text:number>
                <text:p text:style-name="al">havenmeester als bedoeld in artikel 1.9 van de Havenverordening gemeente Meppel;</text:p>
              </text:list-item>
              <text:list-item text:style-override="id1-3-2-2-1-4-2">
                <text:number>b.</text:number>
                <text:p text:style-name="al">toezichthouder als bedoeld in: </text:p>
                <text:list text:style-name="id1-3-2-2-1-4-2-3">
                  <text:list-item text:style-override="id1-3-2-2-1-4-2-3-1">
                    <text:number>•</text:number>
                    <text:p text:style-name="al">artikel 7.1.1.1 van de Verordening Fysieke Leefomgeving (VFL);</text:p>
                  </text:list-item>
                  <text:list-item text:style-override="id1-3-2-2-1-4-2-3-2">
                    <text:number>•</text:number>
                    <text:p text:style-name="al">artikel 6:2 van Algemene Plaatselijke Verordening Meppel (APV);</text:p>
                  </text:list-item>
                  <text:list-item text:style-override="id1-3-2-2-1-4-2-3-3">
                    <text:number>•</text:number>
                    <text:p text:style-name="al">artikel 14 van de Woonschepenverordening gemeente Meppel (Woonschepenverordening);</text:p>
                  </text:list-item>
                </text:list>
              </text:list-item>
              <text:list-item text:style-override="id1-3-2-2-1-4-3">
                <text:number>c.</text:number>
                <text:p text:style-name="al">marktmeester als bedoeld in artikel 1 onder k van de Verordening op de warenmarkt(en) voor de gemeente Meppel voor zover deze personen (ook) de functie bekleden van plaatsvervangend marktmeester.</text:p>
              </text:list-item>
            </text:list>
          </text:section>
          <text:section text:name="artikel_id1-3-2-2-2" text:style-name="artikel">
            <text:p text:style-name="artikel_kop_titel"><text:span text:style-name="artikel_kop_label">Artikel</text:span> <text:span text:style-name="artikel_kop_nr">2</text:span> </text:p>
            <text:p text:style-name="al">De personen van het team Ruimte Verzorgen van de gemeente Meppel die de functie bekleden van marktmeester aan te wijzen als:</text:p>
            <text:p text:style-name="al"/>
            <text:list text:style-name="id1-3-2-2-2-4">
              <text:list-item text:style-override="id1-3-2-2-2-4-1">
                <text:number>a.</text:number>
                <text:p text:style-name="al">marktmeester als bedoeld in artikel 1 onder k van de Verordening op de warenmarkt(en) voor de gemeente Meppel;</text:p>
              </text:list-item>
              <text:list-item text:style-override="id1-3-2-2-2-4-2">
                <text:number>b.</text:number>
                <text:p text:style-name="al">toezichthouder als bedoeld in:</text:p>
                <text:list text:style-name="id1-3-2-2-2-4-2-3">
                  <text:list-item text:style-override="id1-3-2-2-2-4-2-3-1">
                    <text:number>•</text:number>
                    <text:p text:style-name="al">artikel 7.1.1.1 van de Verordening Fysieke Leefomgeving (VFL);</text:p>
                  </text:list-item>
                  <text:list-item text:style-override="id1-3-2-2-2-4-2-3-2">
                    <text:number>•</text:number>
                    <text:p text:style-name="al">artikel 6:2 van Algemene Plaatselijke Verordening Meppel (APV);</text:p>
                  </text:list-item>
                  <text:list-item text:style-override="id1-3-2-2-2-4-2-3-3">
                    <text:number>•</text:number>
                    <text:p text:style-name="al">artikel 14 van de Woonschepenverordening gemeente Meppel (Woonschepenverordening);</text:p>
                  </text:list-item>
                </text:list>
              </text:list-item>
              <text:list-item text:style-override="id1-3-2-2-2-4-3">
                <text:number>c.</text:number>
                <text:p text:style-name="al">havenmeester als bedoeld in artikel 1.9 van de Havenverordening gemeente Meppel voor zover deze personen (ook) de functie bekleden van plaatsvervangend havenmeester.</text:p>
              </text:list-item>
            </text:list>
          </text:section>
          <text:section text:name="artikel_id1-3-2-2-3" text:style-name="artikel">
            <text:p text:style-name="artikel_kop_titel"><text:span text:style-name="artikel_kop_label">Artikel</text:span> <text:span text:style-name="artikel_kop_nr">3</text:span> </text:p>
            <text:p text:style-name="al">De onder artikel 1 en 2 genoemde personen te voorzien van een legitimatiebewijs als bedoeld in artikel 5:12 Awb.</text:p>
          </text:section>
          <text:section text:name="artikel_id1-3-2-2-4" text:style-name="artikel">
            <text:p text:style-name="artikel_kop_titel"><text:span text:style-name="artikel_kop_label">Artikel</text:span> <text:span text:style-name="artikel_kop_nr">4</text:span> </text:p>
            <text:p text:style-name="al">De aanwijzing tot toezichthouder voor de personen genoemd in artikel 1 en artikel 2 geschiedt tot wederopzegging dan wel tot beëindiging van het dienstverband, dan wel tot benoeming in een functie die niet valt binnen de hiervoor genoemde functies.</text:p>
          </text:section>
          <text:section text:name="artikel_id1-3-2-2-5" text:style-name="artikel">
            <text:p text:style-name="artikel_kop_titel"><text:span text:style-name="artikel_kop_label">Artikel</text:span> <text:span text:style-name="artikel_kop_nr">5</text:span> </text:p>
            <text:p text:style-name="al">In dit besluit wordt verstaan onder personen:</text:p>
            <text:p text:style-name="al"/>
            <text:p text:style-name="al">Alle ambtenaren. Voor de toepassing van dit besluit worden met ambtenaren gelijkgesteld uitzendkrachten, gedetacheerden, inhuurkrachten en zzp’ers die contractueel in opdracht van de gemeente Meppel werkzaam zijn en toezichtstaken uitvoeren.</text:p>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dag na de dag van bekendmaking.</text:p>
          </text:section>
          <text:section text:name="artikel_id1-3-2-2-7" text:style-name="artikel">
            <text:p text:style-name="artikel_kop_titel"><text:span text:style-name="artikel_kop_label">Artikel</text:span> <text:span text:style-name="artikel_kop_nr">7</text:span> </text:p>
            <text:p text:style-name="al">Het besluit van 7 december 2022 (nr. 538072) tot aanwijzing van de havenmeester en marktmeester van team Economie en Regio als toezichthouder, aangehaald als “Besluit aanwijzing toezichthouders Meppel, team Economie en Regio” en het besluit tot aanwijzing en het besluit van 15 december 2021 (nr. 453507) tot aanwijzing van de havenmeester en marktmeester van team Economie en Regio als toezichthouder, aangehaald als “Besluit aanwijzing toezichthouders Meppel, Economie en Regio” in te trekken.</text:p>
          </text:section>
        </text:section>
        <text:section text:name="regeling-sluiting_id1-3-2-3" text:style-name="regeling-sluiting">
          <text:section text:name="ondertekening_id1-3-2-3-1">
            <text:p><text:span text:style-name="functie">Meppel, 23 maart 2026</text:span></text:p>
          </text:section>
          <text:section text:name="ondertekening_id1-3-2-3-2">
            <text:p><text:span text:style-name="functie"/></text:p>
            <text:p><text:span text:style-name="functie">Voor zover het de bevoegdheid van het College van burgemeester en wethouders betreft,</text:span></text:p>
          </text:section>
          <text:section text:name="ondertekening_id1-3-2-3-3">
            <text:p><text:span text:style-name="functie"/></text:p>
            <text:p><text:span text:style-name="functie">Burgemeester en wethouders van de gemeente Meppel,</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J. de Kruijff</text:span></text:p>
            <text:p><text:span text:style-name="functie">Teammanager Ruimte Verzorgen</text:span></text:p>
          </text:section>
          <text:section text:name="ondertekening_id1-3-2-3-6">
            <text:p><text:span text:style-name="functie"/></text:p>
            <text:p><text:span text:style-name="functie">Voor zover het de bevoegdheid van de burgemeester betreft,</text:span></text:p>
          </text:section>
          <text:section text:name="ondertekening_id1-3-2-3-7">
            <text:p><text:span text:style-name="functie"/></text:p>
            <text:p><text:span text:style-name="functie">Burgemeester van de gemeente Meppel,</text:span></text:p>
          </text:section>
          <text:section text:name="ondertekening_id1-3-2-3-8">
            <text:p><text:span text:style-name="functie"/></text:p>
            <text:p><text:span text:style-name="functie">namens deze,</text:span></text:p>
          </text:section>
          <text:section text:name="ondertekening_id1-3-2-3-9">
            <text:p><text:span text:style-name="functie"/></text:p>
            <text:p><text:span text:style-name="functie">J. de Kruijff</text:span></text:p>
            <text:p><text:span text:style-name="functie">Teammanager Ruimte Verzo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932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2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1.9 van de Havenverordening gemeente Meppel]|[https://lokaleregelgeving.overheid.nl/CVDR664658/1#hoofdstuk_1_artikel_1.9</meta:user-defined>
    <meta:user-defined meta:name="DC.source">Artikel 4.3, tweede lid van de Havenverordening gemeente Meppel]|[https://lokaleregelgeving.overheid.nl/CVDR664658/1#hoofdstuk_4_artikel_4.3</meta:user-defined>
    <meta:user-defined meta:name="DC.source">Artikel 1 onder k van de Verordening op de warenmarkt(en) voor de gemeente Meppel]|[https://lokaleregelgeving.overheid.nl/CVDR76573/1#paragraaf_1_artikel_1</meta:user-defined>
    <meta:user-defined meta:name="DC.source">Artikel 30 van de Verordening op de warenmarkt(en) voor de gemeente Meppel]|[https://lokaleregelgeving.overheid.nl/CVDR76573/1#paragraaf_6_artikel_30</meta:user-defined>
    <meta:user-defined meta:name="DC.source">Artikel 7.1.1.1 Verordening Fysieke Leefomgeving]|[https://lokaleregelgeving.overheid.nl/CVDR667986/4#hoofdstuk_7_paragraaf_7.1.1_artikel_7.1.1.1</meta:user-defined>
    <meta:user-defined meta:name="DC.source">Artikel 6:2, eerste lid van de Algemene Plaatselijke Verordening Meppel]|[https://lokaleregelgeving.overheid.nl/CVDR749501/1#hoofdstuk_6_artikel_6:2</meta:user-defined>
    <meta:user-defined meta:name="OVERHEIDop.referentienummer">3580121</meta:user-defined>
    <meta:user-defined meta:name="DCTERMS.alternative">Aanwijzingsbesluit havenmeester en marktmeester Gemeente Meppel</meta:user-defined>
    <dc:language>nl</dc:language>
    <meta:user-defined meta:name="OVERHEIDop.locatietype/OVERHEIDop.gebiedsmarkering">Gemeente</meta:user-defined>
    <meta:user-defined meta:name="DC.title">Aanwijzingsbesluit havenmeester en marktmeester Gemeente Meppel</meta:user-defined>
    <meta:user-defined meta:name="DCTERMS.W3CDTF/DCTERMS.available">2026-03-30</meta:user-defined>
    <meta:user-defined meta:name="DCTERMS.W3CDTF/OVERHEIDop.jaargang">2026</meta:user-defined>
    <meta:user-defined meta:name="OVERHEIDop.publicationIssue">149324</meta:user-defined>
    <meta:user-defined meta:name="OVERHEIDop.betreftRegeling">CVDR759769_1</meta:user-defined>
    <meta:user-defined meta:name="OVERHEIDop.GmbID/DC.identifier">gmb-2026-149324</meta:user-defined>
    <meta:user-defined meta:name="xs:date/OVERHEIDop.startdatum">2026-03-31</meta:user-defined>
    <meta:user-defined meta:name="OVERHEIDop.versieInformatie"/>
  </office:meta>
</office:document-meta>
</file>