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rug 115 op de locatie Nicolaas Beetsstraat 0 te Alblasserdam zaaknummer 90035939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bestaande brug 115 op de locatie Nicolaas Beetsstraat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93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brug 115 op de locatie Nicolaas Beetsstraat 0 te Alblasserdam zaaknummer 9003593974</meta:user-defined>
    <meta:user-defined meta:name="DCTERMS.W3CDTF/DCTERMS.available">2026-03-30</meta:user-defined>
    <meta:user-defined meta:name="DCTERMS.W3CDTF/OVERHEIDop.jaargang">2026</meta:user-defined>
    <meta:user-defined meta:name="OVERHEIDop.publicationIssue">149316</meta:user-defined>
    <meta:user-defined meta:name="OVERHEIDop.GmbID/DC.identifier">gmb-2026-149316</meta:user-defined>
    <meta:user-defined meta:name="OVERHEIDop.versieInformatie"/>
  </office:meta>
</office:document-meta>
</file>