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en voor een aanvraag van een omgevingsvergunning voor opslag en sorteren van oud ijzer en metaal aan de Strickledeweg 96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buiten behandeling wordt gesteld voor J.I. van Gelderen B.V. aan de Strickledeweg 96 te 963044 EL te Rotterdam.</text:p>
            <text:p text:style-name="common-al"/>
            <text:p text:style-name="common-al">Aangevraagde activiteit(en)  : Omgevingsvergunning, oprichting (milieu)</text:p>
            <text:p text:style-name="common-al">Toelichting en uitleg over activiteit : Opslag en sorteren van oud ijzer en metaal</text:p>
            <text:p text:style-name="common-al">Aanvraagdatum    : 15 december 2025</text:p>
            <text:p text:style-name="common-al">Besluitdatum    : 26 maart 2026 </text:p>
            <text:p text:style-name="common-al">Bekendmaking    : 26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8 me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96809 en/of het verzoeknummer: 2025121501506 .</text:p>
            <text:p text:style-name="common-al"/>
            <text:p text:style-name="common-al">U kunt de stukken ook digitaal inzien met betrekking tot deze procedure door op onderstaande link te klikken:</text:p>
            <text:p text:style-name="common-al">
            <text:a xlink:href="https://loket.dcmr.nl/mozard/!suite92.scherm1007?mObj=10294163" xlink:type="simple">https://loket.dcmr.nl/mozard/!suite92.scherm1007?mObj=1029416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3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96809 </meta:user-defined>
    <meta:user-defined meta:name="DCTERMS.abstract">B&amp;W hebben omgevingsvergunning buiten behandeling gesteld inzak opslag en sorteren van oud ijzer en metaal aan Strickledeweg 96 te Rotterdam</meta:user-defined>
    <dc:language>nl</dc:language>
    <meta:user-defined meta:name="OVERHEIDop.locatietype/OVERHEIDop.gebiedsmarkering">Adres</meta:user-defined>
    <meta:user-defined meta:name="DC.title">Kennisgeving beschikking buiten behandeling stellen voor een aanvraag van een omgevingsvergunning voor opslag en sorteren van oud ijzer en metaal aan de Strickledeweg 96 te Rotterdam</meta:user-defined>
    <meta:user-defined meta:name="OVERHEIDop.datumEindeReactietermijn">2026-05-11</meta:user-defined>
    <meta:user-defined meta:name="OVERHEIDop.terinzageleggingBG">https://loket.dcmr.nl/mozard/!suite92.scherm1007?mObj=10294163</meta:user-defined>
    <meta:user-defined meta:name="DCTERMS.W3CDTF/DCTERMS.available">2026-03-30</meta:user-defined>
    <meta:user-defined meta:name="DCTERMS.W3CDTF/OVERHEIDop.jaargang">2026</meta:user-defined>
    <meta:user-defined meta:name="OVERHEIDop.publicationIssue">149315</meta:user-defined>
    <meta:user-defined meta:name="OVERHEIDop.GmbID/DC.identifier">gmb-2026-149315</meta:user-defined>
    <meta:user-defined meta:name="OVERHEIDop.versieInformatie"/>
  </office:meta>
</office:document-meta>
</file>