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bedrijfsverzamelgebouwen, Sisalstraat 97, 99, 101 en 103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Sisalstraat 97a t/m 97k, 99a t/m 99k, 101a t/m 101j en 103a t/m 103j te Genemuiden</text:p>
            <text:p text:style-name="common-al">
            <text:span text:style-name="nadrukvet">Zaakomschrijving:</text:span> het bouwen van 2 bedrijfsverzamelgebouwen</text:p>
            <text:p text:style-name="common-al">
            <text:span text:style-name="nadrukvet">Zaaknummer:</text:span> Z2026-000009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9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9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3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15</meta:user-defined>
    <meta:user-defined meta:name="DCTERMS.abstract">het bouwen van 2 bedrijfsverzamelgebouw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2 bedrijfsverzamelgebouwen, Sisalstraat 97, 99, 101 en 103 te Genemuiden</meta:user-defined>
    <meta:user-defined meta:name="DCTERMS.W3CDTF/DCTERMS.available">2026-04-01</meta:user-defined>
    <meta:user-defined meta:name="DCTERMS.W3CDTF/OVERHEIDop.jaargang">2026</meta:user-defined>
    <meta:user-defined meta:name="OVERHEIDop.publicationIssue">149310</meta:user-defined>
    <meta:user-defined meta:name="OVERHEIDop.GmbID/DC.identifier">gmb-2026-149310</meta:user-defined>
    <meta:user-defined meta:name="OVERHEIDop.versieInformatie"/>
  </office:meta>
</office:document-meta>
</file>