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Rijksweg A20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6 een aanvraag ontvangen om andere geluidsvoorschriften toe te mogen passen. Het gaat over een ontheffing geluidshinder voor het weekend van vrijdag 19 juni 2026 20:00 uur tot maandag 22 juni 2026 05:00 uur, ten behoeve van werkzaamheden aan de rijksweg A20 ter hoogte van Nieuwerkerk aan den IJssel.</text:p>
            <text:p text:style-name="common-al">Deze werkzaamheden komen in de plaats van de werkzaamheden zoals eerder aangevraagd en gepubliceerd op 12 februari 2026 voor de periode van vrijdag 17 april tot maandag 20 april.</text:p>
            <text:p text:style-name="common-al">Deze aanvraag is geregistreerd onder kenmerk 2026-00007871.</text:p>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3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871</meta:user-defined>
    <meta:user-defined meta:name="DCTERMS.abstract">Aanvraag ontheffing geluid</meta:user-defined>
    <dc:language>nl</dc:language>
    <meta:user-defined meta:name="OVERHEIDop.locatietype/OVERHEIDop.gebiedsmarkering">Vlak</meta:user-defined>
    <meta:user-defined meta:name="DC.title">Aanvraag ontheffing geluid Rijksweg A20 Nieuwerkerk aan den IJssel</meta:user-defined>
    <meta:user-defined meta:name="DCTERMS.W3CDTF/DCTERMS.available">2026-03-30</meta:user-defined>
    <meta:user-defined meta:name="DCTERMS.W3CDTF/OVERHEIDop.jaargang">2026</meta:user-defined>
    <meta:user-defined meta:name="OVERHEIDop.publicationIssue">149308</meta:user-defined>
    <meta:user-defined meta:name="OVERHEIDop.GmbID/DC.identifier">gmb-2026-149308</meta:user-defined>
    <meta:user-defined meta:name="OVERHEIDop.versieInformatie"/>
  </office:meta>
</office:document-meta>
</file>