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2601852, Torenmolen 12 2643RA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text:p>
            <text:p text:style-name="common-al">DSO-Verzoeknummer: 2026032601852</text:p>
            <text:p text:style-name="common-al">Locatie: Torenmolen 12 2643RA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6-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930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0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0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6544</meta:user-defined>
    <meta:user-defined meta:name="DCTERMS.abstract">Plaats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2601852, Torenmolen 12 2643RA Pijnacker</meta:user-defined>
    <meta:user-defined meta:name="DCTERMS.W3CDTF/DCTERMS.available">2026-03-30</meta:user-defined>
    <meta:user-defined meta:name="DCTERMS.W3CDTF/OVERHEIDop.jaargang">2026</meta:user-defined>
    <meta:user-defined meta:name="OVERHEIDop.publicationIssue">149307</meta:user-defined>
    <meta:user-defined meta:name="OVERHEIDop.GmbID/DC.identifier">gmb-2026-149307</meta:user-defined>
    <meta:user-defined meta:name="OVERHEIDop.versieInformatie"/>
  </office:meta>
</office:document-meta>
</file>