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bedrijfsrestaurant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Hanzeweg 24, 8061 RC te Hasselt</text:p>
            <text:p text:style-name="common-al">
            <text:span text:style-name="nadrukvet">Zaakomschrijving:</text:span> het verbouwen van het bedrijfsrestaurant</text:p>
            <text:p text:style-name="common-al">
            <text:span text:style-name="nadrukvet">Zaaknummer:</text:span> Z2026-00003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1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2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19</meta:user-defined>
    <meta:user-defined meta:name="DCTERMS.abstract">het verbouwen van het  bedrijfs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bedrijfsrestaurant, Hanzeweg 24, 8061 RC te Hassel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299</meta:user-defined>
    <meta:user-defined meta:name="OVERHEIDop.GmbID/DC.identifier">gmb-2026-149299</meta:user-defined>
    <meta:user-defined meta:name="OVERHEIDop.versieInformatie"/>
  </office:meta>
</office:document-meta>
</file>