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moveren en uitbreiden van het HS/MS station, De Velde 2, 8064 PH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3-2026</text:p>
            <text:p text:style-name="common-al">
            <text:span text:style-name="nadrukvet">Locatie:</text:span> De Velde 2, 8064 PH te Zwartsluis</text:p>
            <text:p text:style-name="common-al">
            <text:span text:style-name="nadrukvet">Zaakomschrijving:</text:span> het amoveren en uitbreiden van het HS/MS station</text:p>
            <text:p text:style-name="common-al">
            <text:span text:style-name="nadrukvet">Zaaknummer:</text:span> Z2026-000030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30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30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929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9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9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034</meta:user-defined>
    <meta:user-defined meta:name="DCTERMS.abstract">het amoveren en uitbreiden van het HS/MS 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moveren en uitbreiden van het HS/MS station, De Velde 2, 8064 PH te Zwartsluis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9298</meta:user-defined>
    <meta:user-defined meta:name="OVERHEIDop.GmbID/DC.identifier">gmb-2026-149298</meta:user-defined>
    <meta:user-defined meta:name="OVERHEIDop.versieInformatie"/>
  </office:meta>
</office:document-meta>
</file>