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restaureren van een plafondbeschildering,  Vulikerweg 6 7431PJ Diepenveen, [Diepenveen C 2953] Diepenveen C 29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3-2026</text:p>
            <text:p text:style-name="common-al">
            <text:span text:style-name="nadrukvet">Locatie:</text:span> Vulikerweg 6 7431PJ Diepenveen, [Diepenveen C 2953] Diepenveen C 2953</text:p>
            <text:p text:style-name="common-al">
            <text:span text:style-name="nadrukvet">Zaakomschrijving:</text:span> het restaureren van een plafondbeschildering</text:p>
            <text:p text:style-name="common-al">
            <text:span text:style-name="nadrukvet">Zaaknummer:</text:span> Z2025-00007413</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0741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41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929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9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9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7413</meta:user-defined>
    <meta:user-defined meta:name="DCTERMS.abstract">het restaureren van een plafondbeschilder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restaureren van een plafondbeschildering,  Vulikerweg 6 7431PJ Diepenveen, [Diepenveen C 2953] Diepenveen C 2953</meta:user-defined>
    <meta:user-defined meta:name="DCTERMS.W3CDTF/DCTERMS.available">2026-03-30</meta:user-defined>
    <meta:user-defined meta:name="DCTERMS.W3CDTF/OVERHEIDop.jaargang">2026</meta:user-defined>
    <meta:user-defined meta:name="OVERHEIDop.publicationIssue">149297</meta:user-defined>
    <meta:user-defined meta:name="OVERHEIDop.GmbID/DC.identifier">gmb-2026-149297</meta:user-defined>
    <meta:user-defined meta:name="OVERHEIDop.versieInformatie"/>
  </office:meta>
</office:document-meta>
</file>