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office:automatic-styles>
  <office:body>
    <office:text>
      <text:p text:style-name="new_page_staatscourant"/>
      <text:p text:style-name="single-kop-titel">Kennisgeving inzake voorgenomen vestiging van opstal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rest Hoge Raad d.d. 26 november 2021</text:span>
          </text:p>
            <text:p text:style-name="common-al">De Hoge Raad heeft op 26 november 2021 geoordeeld dat een overheidslichaam dat een onroerende zaak wil verkopen, gelegenheid moet bieden aan (potentiële) gegadigden om mee te dingen naar de verwerving van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common-al">
            <text:span text:style-name="nadrukvet">Slechts één of enkel gegadigde(n)</text:span>
          </text:p>
            <text:p text:style-name="common-al">Vorenbedoelde selectie kan achterwege blijven als bij voorbaat vaststaat of redelijkerwijs mag worden aangenomen dat op grond van objectieve, toetsbare en redelijke criteria slechts één serieuze gegadigde in aanmerking komt voor de aankoop. </text:p>
            <text:p text:style-name="common-al">In dat geval moet het voornemen tot de een-op-een verkoop wel (gemotiveerd) bekend worden gemaakt.</text:p>
            <text:p text:style-name="common-al">
            <text:span text:style-name="nadrukvet">Voorgenomen vestiging zakelijk recht van opstal en een kwalitatieve verplichting </text:span>
          </text:p>
            <text:p text:style-name="common-al">De gemeente Sittard-Geleen maakt bekend dat zij een overeenkomst heeft gesloten met Enexis Netbeheer B.V. ten aanzien van diverse kadastrale percelen in gemeente Sittard-Geleen in verband met de vestiging van een opstalrecht ten behoeve van elektriciteitsstations. Het betreft de volgende percelen: </text:p>
            <text:list text:style-name="id1-3-2-1-1-8">
              <text:list-item text:style-override="id1-3-2-1-1-8-1">
                <text:number>•</text:number>
                <text:p text:style-name="al">nabij de Laan van Westfalen te Geleen, kadastraal bekend gemeente <text:span text:style-name="nadrukvet">Geleen</text:span>, sectie <text:span text:style-name="nadrukvet">L</text:span>, nummer <text:span text:style-name="nadrukvet">170</text:span>, groot ca. 31m2;</text:p>
              </text:list-item>
              <text:list-item text:style-override="id1-3-2-1-1-8-2">
                <text:number>•</text:number>
                <text:p text:style-name="al">nabij de Hoeferlaan te Sittard, kadastraal bekend gemeente <text:span text:style-name="nadrukvet">Sittard</text:span>, sectie <text:span text:style-name="nadrukvet">G</text:span>, nummer <text:span text:style-name="nadrukvet">2230</text:span>, groot ca. 20 m2;</text:p>
              </text:list-item>
              <text:list-item text:style-override="id1-3-2-1-1-8-3">
                <text:number>•</text:number>
                <text:p text:style-name="al">nabij de Bovenstraat te Limbricht, kadastraal bekend gemeente <text:span text:style-name="nadrukvet">Limbricht</text:span>, sectie <text:span text:style-name="nadrukvet">A</text:span>, nummer <text:span text:style-name="nadrukvet">4974</text:span>, groot ca. 26 m2;</text:p>
              </text:list-item>
              <text:list-item text:style-override="id1-3-2-1-1-8-4">
                <text:number>•</text:number>
                <text:p text:style-name="al">nabij de Saffierstraat te Sittard, kadastraal bekend gemeente <text:span text:style-name="nadrukvet">Sittard</text:span>, sectie <text:span text:style-name="nadrukvet">S</text:span>, nummer <text:span text:style-name="nadrukvet">2347</text:span>, groot ca. 26 m2;</text:p>
              </text:list-item>
              <text:list-item text:style-override="id1-3-2-1-1-8-5">
                <text:number>•</text:number>
                <text:p text:style-name="al">nabij de Elegaststraat te Geleen, kadastraal bekend gemeente <text:span text:style-name="nadrukvet">Geleen</text:span>, sectie <text:span text:style-name="nadrukvet">B</text:span>, nummer <text:span text:style-name="nadrukvet">7340</text:span>, groot ca. 31 m2;</text:p>
              </text:list-item>
              <text:list-item text:style-override="id1-3-2-1-1-8-6">
                <text:number>•</text:number>
                <text:p text:style-name="al">nabij de Hitsbergerweg te Obbicht, kadastraal bekend gemeente <text:span text:style-name="nadrukvet">Obbicht en Papenhoven</text:span>, sectie <text:span text:style-name="nadrukvet">D</text:span>, nummer <text:span text:style-name="nadrukvet">0257</text:span>, groot ca. 26 m2.</text:p>
              </text:list-item>
            </text:list>
            <text:p text:style-name="common-al">Mocht u de situatietekeningen willen inzien, dan kunt u dit aangeven in een bericht aan <text:a xlink:href="mailto:vastgoed@sittard-geleen.nl" xlink:type="simple"><text:span text:style-name="nadrukondlijn">vastgoed@sittard-geleen.nl</text:span></text:a>.</text:p>
            <text:p text:style-name="common-al">
            <text:span text:style-name="nadrukvet">Enige serieuze gegadigde</text:span>
          </text:p>
            <text:p text:style-name="common-al">De gemeente Sittard-Geleen is van mening dat er om de navolgende criteria geen andere gegadigden zijn:</text:p>
            <text:p text:style-name="common-al">De onroerende zaken worden ingezet ten behoeve van het realiseren, in stand houden en exploiteren van elektriciteitsstations in de gemeente Sittard-Geleen. Enexis Netbeheer B.V. is als regionale netbeheerder op grond van de Elektriciteitswet exclusief bevoegd en verantwoordelijk voor de aanleg, het beheer en het onderhoud van deze elektriciteitsinfrastructuur in dit verzorgingsgebied.</text:p>
            <text:p text:style-name="common-al">Gelet op het publieke belang van een betrouwbare en veilige elektriciteitsvoorziening en de wettelijke taak van Enexis Netbeheer B.V., is Enexis de enige gerede kandidaat voor de vestiging van een recht van opstal op de bovengenoemde percelen.</text:p>
            <text:p text:style-name="common-al">
            <text:span text:style-name="nadrukvet">Reactietermijn</text:span>
          </text:p>
            <text:p text:style-name="last-al">Bent u van mening dat ook u gelet op het gelijkheidsbeginsel als gegadigde in aanmerking komt voor het vestigen van een recht van opstal op de in deze publicatie opgenomen percelen? Dan kunt u <text:span text:style-name="nadrukvet">binnen 20 dagen</text:span> na publicatie van deze bekendmaking een reactie voorzien van motivatie toezenden aan de gemeente Sittard-Geleen, team Vastgoed, t.a.v. Daphne Roeleveld, makelaar, telefoonnummer 06-14 34 33 92, of via mailadres: <text:a xlink:href="mailto:daphne.roeleveld@sittard-geleen.nl" xlink:type="simple"><text:span text:style-name="nadrukondlijn">daphne.roeleveld@sittard-geleen.nl</text:span></text:a>. Na twintig dagen zal de gemeente overgaan tot het uitgeven van deze gemeentegro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929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9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29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inzake voorgenomen vestiging van opstalrecht</meta:user-defined>
    <meta:user-defined meta:name="DCTERMS.W3CDTF/DCTERMS.available">2026-03-31</meta:user-defined>
    <meta:user-defined meta:name="DCTERMS.W3CDTF/OVERHEIDop.jaargang">2026</meta:user-defined>
    <meta:user-defined meta:name="OVERHEIDop.publicationIssue">149296</meta:user-defined>
    <meta:user-defined meta:name="OVERHEIDop.GmbID/DC.identifier">gmb-2026-149296</meta:user-defined>
    <meta:user-defined meta:name="OVERHEIDop.versieInformatie"/>
  </office:meta>
</office:document-meta>
</file>