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16-05-2026 t/m 24-05-2026 Beach festival Havelte, zaaknummer 2026-002349</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6-03-2026  het volgende besluit genomen en verzonden; het verlenen van een evenementenvergunning voor het evenement UW Bomenkapper Beach festival Havelte op 16, 17,23 en 24 mei 2026 aan de Havelter Schapendrift 15, 7971 BA Havelte, ingeboekt met het volgende zaaknummer: 2026-00234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92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2349</meta:user-defined>
    <dc:language>nl</dc:language>
    <meta:user-defined meta:name="OVERHEIDop.locatietype/OVERHEIDop.gebiedsmarkering">Punt</meta:user-defined>
    <meta:user-defined meta:name="DC.title">Gemeente Westerveld, verleende vergunning evenementenvergunning 16-05-2026 t/m 24-05-2026 Beach festival Havelte, zaaknummer 2026-002349</meta:user-defined>
    <meta:user-defined meta:name="DCTERMS.W3CDTF/DCTERMS.available">2026-03-30</meta:user-defined>
    <meta:user-defined meta:name="DCTERMS.W3CDTF/OVERHEIDop.jaargang">2026</meta:user-defined>
    <meta:user-defined meta:name="OVERHEIDop.publicationIssue">149290</meta:user-defined>
    <meta:user-defined meta:name="OVERHEIDop.GmbID/DC.identifier">gmb-2026-149290</meta:user-defined>
    <meta:user-defined meta:name="OVERHEIDop.versieInformatie"/>
  </office:meta>
</office:document-meta>
</file>