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vlaggenmasten , Doctor Schaepmanstraat 45, 6004A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3 vlaggenmasten  op de locatie Doctor Schaepmanstraat 45, 6004AD Weert. De aanvraag om omgevingsvergunning is ontvangen op 26 maart 2026 en is geregistreerd onder zaaknummer Z2026-0000067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928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8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73</meta:user-defined>
    <meta:user-defined meta:name="DCTERMS.abstract">Betreft: Aanvraag op locatie Doctor Schaepmanstraat 45, 6004AD Weert</meta:user-defined>
    <dc:language>nl</dc:language>
    <meta:user-defined meta:name="OVERHEIDop.locatietype/OVERHEIDop.gebiedsmarkering">Vlak</meta:user-defined>
    <meta:user-defined meta:name="DC.title">Aanvraag Omgevingsvergunning voor het plaatsen van 3 vlaggenmasten , Doctor Schaepmanstraat 45, 6004AD Weert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83</meta:user-defined>
    <meta:user-defined meta:name="OVERHEIDop.GmbID/DC.identifier">gmb-2026-149283</meta:user-defined>
    <meta:user-defined meta:name="OVERHEIDop.versieInformatie"/>
  </office:meta>
</office:document-meta>
</file>