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groten van de dakkapel aan de voorkant van de woning, Bothastraat 36 1782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hastraat 36 1782EK Den Helder, vervangen en vergroten van de dakkapel aan de voorkant van de woning</text:p>
            <text:p text:style-name="common-al">Datum ontvangst: 25-03-2026 16:39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2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95</meta:user-defined>
    <meta:user-defined meta:name="DCTERMS.abstract">vervangen en vergroten van de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groten van de dakkapel aan de voorkant van de woning, Bothastraat 36 1782EK Den Held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81</meta:user-defined>
    <meta:user-defined meta:name="OVERHEIDop.GmbID/DC.identifier">gmb-2026-149281</meta:user-defined>
    <meta:user-defined meta:name="OVERHEIDop.versieInformatie"/>
  </office:meta>
</office:document-meta>
</file>