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2">
      <text:list-level-style-number style:num-format="" style:num-prefix="1.n." text:level="1" text:start-value="1">
        <style:list-level-properties text:min-label-width="10mm"/>
      </text:list-level-style-number>
      <text:list-level-style-number style:num-format="" style:num-prefix="1.n." text:level="2">
        <style:list-level-properties text:min-label-width="10mm" text:space-before="10mm"/>
      </text:list-level-style-number>
    </text:list-style>
    <text:list-style style:name="id1-3-2-4-5-1-4-2-1-2-1">
      <text:list-level-style-number style:num-format="" style:num-prefix="1.n." text:level="1" text:start-value="1">
        <style:list-level-properties text:min-label-width="10mm"/>
      </text:list-level-style-number>
      <text:list-level-style-number style:num-format="" style:num-prefix="1.n." text:level="2">
        <style:list-level-properties text:min-label-width="10mm" text:space-before="10mm"/>
      </text:list-level-style-number>
    </text:list-style>
    <text:list-style style:name="id1-3-2-4-5-1-4-2-2-2">
      <text:list-level-style-number style:num-format="" style:num-prefix="1.n." text:level="1" text:start-value="1">
        <style:list-level-properties text:min-label-width="10mm"/>
      </text:list-level-style-number>
      <text:list-level-style-number style:num-format="" style:num-prefix="1.n." text:level="2">
        <style:list-level-properties text:min-label-width="10mm" text:space-before="10mm"/>
      </text:list-level-style-number>
    </text:list-style>
    <text:list-style style:name="id1-3-2-4-5-1-4-2-2-2-1">
      <text:list-level-style-number style:num-format="" style:num-prefix="1.n." text:level="1" text:start-value="1">
        <style:list-level-properties text:min-label-width="10mm"/>
      </text:list-level-style-number>
      <text:list-level-style-number style:num-format="" style:num-prefix="1.n." text:level="2">
        <style:list-level-properties text:min-label-width="10mm" text:space-before="10mm"/>
      </text:list-level-style-number>
    </text:list-style>
    <text:list-style style:name="id1-3-2-4-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1-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5-1-4-4-1-2-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5-1-4-4-1-2-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1-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5-1-4-4-1-2-4-3">
      <text:list-level-style-bullet text:bullet-char="-" text:level="1">
        <style:list-level-properties text:min-label-width="10mm"/>
      </text:list-level-style-bullet>
    </text:list-style>
    <text:list-style style:name="id1-3-2-4-5-1-4-4-1-2-4-3-1">
      <text:list-level-style-bullet text:bullet-char="-" text:level="1">
        <style:list-level-properties text:min-label-width="10mm"/>
      </text:list-level-style-bullet>
    </text:list-style>
    <text:list-style style:name="id1-3-2-4-5-1-4-4-1-2-4-3-2">
      <text:list-level-style-bullet text:bullet-char="-" text:level="1">
        <style:list-level-properties text:min-label-width="10mm"/>
      </text:list-level-style-bullet>
    </text:list-style>
    <text:list-style style:name="id1-3-2-4-5-1-4-4-1-2-4-3-3">
      <text:list-level-style-bullet text:bullet-char="-" text:level="1">
        <style:list-level-properties text:min-label-width="10mm"/>
      </text:list-level-style-bullet>
    </text:list-style>
    <text:list-style style:name="id1-3-2-4-5-1-4-4-2-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5-1-4-4-2-2-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5-1-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2-2">
      <text:list-level-style-bullet style:num-suffix="" text:bullet-char="​" text:level="1">
        <style:list-level-properties text:min-label-width="10mm"/>
      </text:list-level-style-bullet>
    </text:list-style>
    <text:list-style style:name="id1-3-2-4-5-1-4-4-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2-2-4-3">
      <text:list-level-style-bullet text:bullet-char="-" text:level="1">
        <style:list-level-properties text:min-label-width="10mm"/>
      </text:list-level-style-bullet>
    </text:list-style>
    <text:list-style style:name="id1-3-2-4-5-1-4-4-2-2-4-3-1">
      <text:list-level-style-bullet text:bullet-char="-" text:level="1">
        <style:list-level-properties text:min-label-width="10mm"/>
      </text:list-level-style-bullet>
    </text:list-style>
    <text:list-style style:name="id1-3-2-4-5-1-4-4-3-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5-1-4-4-3-1-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5-1-4-4-3-1-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vervoersvoorzieningen minimaouderen om het gehanteerde inkomensbegrip in overeenstemming te brengen met de uitvoering en in verband met het verhogen van de vermogensgrens voor pensioengerechtigden (Wijzigingsbesluit beleidsregels vervoersvoorzieningen minimaouderen inkomensbegrip en vermogensgren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artikel 10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ervoersvoorzieningen minimaouderen worden als volgt te gewijzigd:</text:p>
            <text:p text:style-name="al"/>
            <text:p text:style-name="al">A</text:p>
            <text:p text:style-name="al"/>
            <text:p text:style-name="al">De tekst van Intitulé komt te luiden:</text:p>
            <text:p text:style-name="al">Beleidsregels vervoersvoorzieningen minimaouderen gemeente Amsterdam</text:p>
            <text:p text:style-name="al"/>
            <text:p text:style-name="al">B</text:p>
            <text:p text:style-name="al"/>
            <text:p text:style-name="al">Artikel 1 Begripsomschrijvingen, eerste lid, onder n, komt te luiden:</text:p>
            <text:p text:style-name="al"/>
            <text:list text:style-name="id1-3-2-2-1-13">
              <text:list-item text:style-override="id1-3-2-2-1-13-1">
                <text:number>n)</text:number>
                <text:p text:style-name="al">WML: bruto wettelijk minimumjaarloon berekend met het wettelijk minimumloon per uur bij een 36-urige werkweek, inclusief 8% vakantiegeld, zoals vastgesteld door de minister van Sociale Zaken en Werkgelegenheid op 1 juli in het Refertejaar;</text:p>
              </text:list-item>
            </text:list>
            <text:p text:style-name="al">C</text:p>
            <text:p text:style-name="al"/>
            <text:p text:style-name="al">Artikel 1 Begripsomschrijvingen, tweede lid, komt te luiden:</text:p>
            <text:list text:style-name="id1-3-2-2-1-17">
              <text:list-item text:style-override="id1-3-2-2-1-17-1">
                <text:number>2.</text:number>
                <text:p text:style-name="al">Voor zover niet anders bepaald, worden de begrippen in deze beleidsregels gebruikt in dezelfde betekenis als in de Participatiewet zoals die op de Peildatum golden.</text:p>
              </text:list-item>
            </text:list>
            <text:p text:style-name="al">D</text:p>
            <text:p text:style-name="al"/>
            <text:p text:style-name="al">Artikel 4 Voorwaarden voor verstrekking, eerste lid, onder d, komt te luiden:</text:p>
            <text:list text:style-name="id1-3-2-2-1-21">
              <text:list-item text:style-override="id1-3-2-2-1-21-1">
                <text:number>d)</text:number>
                <text:p text:style-name="al">De Oudere dient op de Peildatum niet over een vermogen te hebben beschikt dat hoger was dan het op de Peildatum geldende bedrag ingevolge artikel 34, lid 3, Participatiewet, met een verhoging van dit bedrag, namelijk:</text:p>
                <text:list text:style-name="id1-3-2-2-1-21-1-3">
                  <text:list-item text:style-override="id1-3-2-2-1-21-1-3-1">
                    <text:number>a.</text:number>
                    <text:p text:style-name="al">voor een alleenstaande: € 2.500 erbij;</text:p>
                  </text:list-item>
                  <text:list-item text:style-override="id1-3-2-2-1-21-1-3-2">
                    <text:number>b.</text:number>
                    <text:p text:style-name="al">voor een alleenstaande ouder: € 5.000 erbij;</text:p>
                  </text:list-item>
                  <text:list-item text:style-override="id1-3-2-2-1-21-1-3-3">
                    <text:number>c.</text:number>
                    <text:p text:style-name="al">voor gehuwden tezamen: € 5.000 erbij.</text:p>
                  </text:list-item>
                </text:list>
              </text:list-item>
              <text:list-item text:style-override="id1-3-2-2-1-21-2">
                <text:number/>
                <text:p text:style-name="al">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
            <text:p text:style-name="al">E</text:p>
            <text:p text:style-name="al"/>
            <text:p text:style-name="al">Artikel 4 Voorwaarden voor verstrekking, eerste lid, onder e, komt te luiden:</text:p>
            <text:list text:style-name="id1-3-2-2-1-25">
              <text:list-item text:style-override="id1-3-2-2-1-25-1">
                <text:number>e)</text:number>
                <text:p text:style-name="al">de Oudere dient over het Refertejaar over een minimuminkomen te beschikken, zoals bedoeld in artikel 6;</text:p>
              </text:list-item>
            </text:list>
            <text:p text:style-name="al">F</text:p>
            <text:p text:style-name="al"/>
            <text:p text:style-name="al">Artikel 4 Voorwaarden voor verstrekking, tweede lid, komt te luiden:</text:p>
            <text:list text:style-name="id1-3-2-2-1-29">
              <text:list-item text:style-override="id1-3-2-2-1-29-1">
                <text:number>2.</text:number>
                <text:p text:style-name="al">Om in aanmerking te komen voor een voorziening zoals genoemd in artikel 3.2 van deze beleidsregels gelden naast de voorwaarden genoemd in artikel 4, eerste lid, onder a tot en met e, de volgende nadere voorwaarden:</text:p>
                <text:list text:style-name="id1-3-2-2-1-29-1-3">
                  <text:list-item text:style-override="id1-3-2-2-1-29-1-3-1">
                    <text:number>-</text:number>
                    <text:p text:style-name="al">de oudere dient te beschikken over een AOV pas met een indicatie zoals beschreven in de Wmo verordening van de gemeente Amsterdam en de daarbij horende nadere regels.</text:p>
                  </text:list-item>
                </text:list>
              </text:list-item>
            </text:list>
            <text:p text:style-name="al">G</text:p>
            <text:p text:style-name="al"/>
            <text:p text:style-name="al">Artikel 6 Inkomensbepalingen, komt te luiden:</text:p>
            <text:p text:style-name="al"/>
            <text:list text:style-name="id1-3-2-2-1-34">
              <text:list-item text:style-override="id1-3-2-2-1-34-1">
                <text:number>1.</text:number>
                <text:p text:style-name="al">Voor het bepalen van de hoogte van het inkomen worden op de Peildatum de volgende doelgroepen onderscheiden:</text:p>
                <text:list text:style-name="id1-3-2-2-1-34-1-3">
                  <text:list-item text:style-override="id1-3-2-2-1-34-1-3-1">
                    <text:number>a)</text:number>
                    <text:p text:style-name="al">de alleenstaande;</text:p>
                  </text:list-item>
                  <text:list-item text:style-override="id1-3-2-2-1-34-1-3-2">
                    <text:number>b)</text:number>
                    <text:p text:style-name="al">de alleenstaande (pleeg)ouder met een kind jonger dan 18 jaar;</text:p>
                  </text:list-item>
                  <text:list-item text:style-override="id1-3-2-2-1-34-1-3-3">
                    <text:number>c)</text:number>
                    <text:p text:style-name="al">de gehuwden of daaraan gelijkgestelden (met kinderen).</text:p>
                  </text:list-item>
                </text:list>
              </text:list-item>
              <text:list-item text:style-override="id1-3-2-2-1-34-2">
                <text:number>2.</text:number>
                <text:p text:style-name="al">Onder een minimuminkomen wordt verstaan: </text:p>
                <text:list text:style-name="id1-3-2-2-1-34-2-3">
                  <text:list-item text:style-override="id1-3-2-2-1-34-2-3-1">
                    <text:number>a)</text:number>
                    <text:p text:style-name="al">voor gehuwden of daaraan gelijkgestelden (met kinderen): een fiscaal gezinsinkomen, dat minder dan, of gelijk is aan, 130% van het WML;</text:p>
                  </text:list-item>
                  <text:list-item text:style-override="id1-3-2-2-1-34-2-3-2">
                    <text:number>b)</text:number>
                    <text:p text:style-name="al">voor alleenstaande (pleeg)ouders: een fiscaal inkomen, dat minder dan, of gelijk is aan, 90 % van het fiscaal gezinsinkomen bedoeld onder a;</text:p>
                  </text:list-item>
                  <text:list-item text:style-override="id1-3-2-2-1-34-2-3-3">
                    <text:number>c)</text:number>
                    <text:p text:style-name="al">voor alleenstaanden: een fiscaal inkomen, dat minder dan, of gelijk is aan 73,35 % van het fiscaal gezinsinkomen bedoeld onder a; </text:p>
                  </text:list-item>
                </text:list>
              </text:list-item>
              <text:list-item text:style-override="id1-3-2-2-1-34-3">
                <text:number>3.</text:number>
                <text:p text:style-name="al">In afwijking van lid 2, wordt onder minimuminkomen verstaan:</text:p>
                <text:p text:style-name="al">Een fiscaal inkomen dat hoger is dan het minimuminkomen, bedoeld in het tweede lid,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34-4">
                <text:number>4.</text:number>
                <text:p text:style-name="al">Indien door wijziging in de gezinssituatie van de aanvrager in de loop van het refertejaar twee of meer minimuminkomensniveaus van toepassing zijn, stelt het college naar evenredigheid een individueel minimuminkomensniveau vast.</text:p>
              </text:list-item>
              <text:list-item text:style-override="id1-3-2-2-1-34-5">
                <text:number>5.</text:number>
                <text:p text:style-name="al">Indien over een refertejaar of een deel daarvan, een inkomenstoets in het kader van een gemeentelijke regeling heeft plaatsgevonden en daarbij is vastgesteld dat het inkomen niet hoger is dan het relevante minimuminkomen, kan het college besluiten dat het inkomen over (dat deel van) de referteperiode niet opnieuw wordt getoetst.</text:p>
              </text:list-item>
              <text:list-item text:style-override="id1-3-2-2-1-34-6">
                <text:number>6.</text:number>
                <text:p text:style-name="al">Het inkomensniveau in het jaar voorafgaand aan het refertejaar is van toepassing indien de gegevens over het refertejaar redelijkerwijs niet beschikbaar zijn. Hetzelfde geldt voor het vermogensniveau op de peildatum.</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Beleidsregels vervoersvoorzieningen minimaouderen wordt als volgt gewijzigd:</text:p>
            <text:p text:style-name="al"/>
            <text:p text:style-name="al">A</text:p>
            <text:p text:style-name="al"/>
            <text:p text:style-name="al">Aan de Toelichting - Algemeen wordt aan het einde de volgende zin toegevoegd:</text:p>
            <text:p text:style-name="al">De inkomens- en vermogensnormen gelden voor alle voorzieningen voor Amsterdamse burgers met een minimuminkomen. 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p text:style-name="al">B</text:p>
            <text:p text:style-name="al"/>
            <text:p text:style-name="al">De toelichting bij artikel 3, tweede lid, wordt als volgt gewijzigd:</text:p>
            <text:p text:style-name="al"/>
            <text:p text:style-name="al">In het verlengde van het gratis OV is de tegemoetkoming voor ouderen die gebruik maken van het Aanvullend openbaar vervoer en een indicatie, zoals afgegeven op grond van de Wet maatschappelijk ondersteuning 2015 (Wmo), vastgesteld.</text:p>
            <text:p text:style-name="al"/>
            <text:p text:style-name="al">Het Aanvullend openbaar vervoer bevat een aantal vervoersoorten. Voor alle vormen van vervoer is het aanvragen van een AOV-pas noodzakelijk. </text:p>
            <text:p text:style-name="al"/>
            <text:p text:style-name="al">De tegemoetkoming wordt gegeven in de vorm van uitbetaling van een eenmalig geldbedrag per kalenderjaar. Dit is administratief een eenvoudige manier van compenseren. De vergoeding wordt verstrekt in het kader van het gebruik van het AOV maar is niet direct gekoppeld aan daadwerkelijk gemaakte ritten.</text:p>
            <text:p text:style-name="al"/>
            <text:p text:style-name="al">C</text:p>
            <text:p text:style-name="al"/>
            <text:p text:style-name="al">De toelichting bij artikel 4, eerste lid, onder d, komt als volgt te luiden:</text:p>
            <text:p text:style-name="al"/>
            <text:p text:style-name="al">Het college is in de aangenomen motie van raadsleden Bouhassani (PvdA), Yemane (GroenLinks) en Veldhuyzen (Lijst Ahmadi-Veldhuyzen) van 28 februari 2024 gevraagd om te onderzoeken hoe de vermogensgrens voor de stadspas voor AOW-gerechtigden verhoogd kan worden en hierover te rapporteren aan de raad. De aangenomen motie heeft geleid tot een verhoging van de vermogensgrens voor AOW-gerechtigden. </text:p>
            <text:p text:style-name="al"/>
            <text:p text:style-name="al">De bedragen van artikel 34, derde lid, Participatiewet vormen het uitgangspunt voor de vermogensgrens. Voor minima die de pensioengerechtigde leeftijd hebben bereikt, is een hoger vermogen van toepassing. Voor een alleenstaande is het maximaal toegestane vermogen € 2.500 meer dan de vermogensgrens uit de Participatiewet, voor een alleenstaande ouder en voor gehuwden gezamenlijk is het toegestane vermogen € 5.000 meer dan de vermogensgrens uit de Participatiewet.</text:p>
            <text:p text:style-name="al"/>
            <text:p text:style-name="al">D</text:p>
            <text:p text:style-name="al"/>
            <text:p text:style-name="al">De toelichting bij artikel 6 komt als volgt te luiden:</text:p>
            <text:p text:style-name="al"/>
            <text:p text:style-name="al">De berekening van het minimuminkomen, dat geldt voor gehuwden of daaraan gelijkgestelden, is de uitgangsnorm. Het minimuminkomen dat geldt voor alleenstaande ouders en alleenstaanden wordt hiervan afgeleid. De berekende bedragen worden afgerond. </text:p>
            <text:p text:style-name="al"/>
            <text:p text:style-name="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met ingang van 1 januari 2026.</text:p>
          </text:section>
          <text:section text:name="artikel_id1-3-2-2-4" text:style-name="artikel">
            <text:p text:style-name="artikel_kop_titel"><text:span text:style-name="artikel_kop_label">Artikel</text:span> <text:span text:style-name="artikel_kop_nr">III</text:span> </text:p>
            <text:p text:style-name="al">Dit besluit wordt aangehaald als Wijzigingsbesluit beleidsregels vervoersvoorzieningen minimaouderen inkomensbegrip en vermogensgrens.</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definities van de Beleidsregels vervoersvoorzieningen minimaouderen worden gewijzigd om het gehanteerde inkomensbegrip in overeenstemming te brengen met de uitvoering en in verband met het verhogen van de vermogensgrens voor pensioengerechtigden. </text:p>
          <text:p text:style-name="al">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list text:style-name="id1-3-2-4-5-1-4-2-1-2">
                    <text:list-item text:style-override="id1-3-2-4-5-1-4-2-1-2-1">
                      <text:number>1.n.</text:number>
                      <text:p text:style-name="table_al">WML: wettelijk minimum loon</text:p>
                    </text:list-item>
                  </text:list>
                </table:table-cell>
                <table:table-cell table:style-name="cell_frame_all" table:number-rows-spanned="1" table:number-columns-spanned="1">
                  <text:p text:style-name="table_al">
                    <text:span text:style-name="nadrukvet">Artikel 1 begripsomschrijvingen</text:span>
                  </text:p>
                  <text:list text:style-name="id1-3-2-4-5-1-4-2-2-2">
                    <text:list-item text:style-override="id1-3-2-4-5-1-4-2-2-2-1">
                      <text:number>1.n.</text:number>
                      <text:p text:style-name="table_al">WML: <text:span text:style-name="nadrukvet">bruto wettelijk minimumjaarloon berekend met het wettelijk minimumloon per uur bij een 36-urige werkweek, inclusief 8% vakantiegeld, zoals vastgesteld door de minister van Sociale Zaken en Werkgelegenheid op 1 juli in het Refertejaar;</text:span></text:p>
                    </text:list-item>
                  </text:list>
                </table:table-cell>
                <table:table-cell table:style-name="cell_frame_all" table:number-rows-spanned="1" table:number-columns-spanned="1">
                  <text:p text:style-name="table_al">Dit betreft een verduidelijking van het begrip wettelijk minimum loon.</text:p>
                </table:table-cell>
              </table:table-row>
              <table:table-row table:style-name="row">
                <table:table-cell table:style-name="cell_frame_all" table:number-rows-spanned="1" table:number-columns-spanned="1">
                  <text:p text:style-name="table_al">
                    <text:span text:style-name="nadrukvet">Artikel 1 begripsomschrijvingen</text:span>
                  </text:p>
                  <text:list text:style-name="id1-3-2-4-5-1-4-3-1-2">
                    <text:list-item text:style-override="id1-3-2-4-5-1-4-3-1-2-1">
                      <text:number>2.</text:number>
                      <text:p text:style-name="table_al">Voor zover niet anders bepaald, worden de begrippen in deze beleidsregels gebruikt in dezelfde betekenis als in de Wet werk en bijstand of de Participatiewet zoals die op de Peildatum golden.</text:p>
                    </text:list-item>
                  </text:list>
                </table:table-cell>
                <table:table-cell table:style-name="cell_frame_all" table:number-rows-spanned="1" table:number-columns-spanned="1">
                  <text:p text:style-name="table_al">
                    <text:span text:style-name="nadrukvet">Artikel 1 begripsomschrijvingen</text:span>
                  </text:p>
                  <text:list text:style-name="id1-3-2-4-5-1-4-3-2-2">
                    <text:list-item text:style-override="id1-3-2-4-5-1-4-3-2-2-1">
                      <text:number>2.</text:number>
                      <text:p text:style-name="table_al">Voor zover niet anders bepaald, worden de begrippen in deze beleidsregels gebruikt in dezelfde betekenis als in de Participatiewet zoals die op de Peildatum golden.</text:p>
                    </text:list-item>
                  </text:list>
                </table:table-cell>
                <table:table-cell table:style-name="cell_frame_all" table:number-rows-spanned="1" table:number-columns-spanned="1">
                  <text:p text:style-name="table_al">Actualisering, de Wet werk en bijstand bestaat niet meer.</text:p>
                </table:table-cell>
              </table:table-row>
              <table:table-row table:style-name="row">
                <table:table-cell table:style-name="cell_frame_all" table:number-rows-spanned="1" table:number-columns-spanned="1">
                  <text:p text:style-name="table_al">
                    <text:span text:style-name="nadrukvet">Artikel 4 Voorwaarden voor verstrekking</text:span>
                  </text:p>
                  <text:list text:style-name="id1-3-2-4-5-1-4-4-1-2">
                    <text:list-item text:style-override="id1-3-2-4-5-1-4-4-1-2-1">
                      <text:number>1.d)</text:number>
                      <text:p text:style-name="table_al">De Oudere dient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4-5-1-4-4-1-2-2">
                      <text:number>1.e)</text:number>
                      <text:p text:style-name="table_al">de Oudere dient over het Refertejaar over een minimuminkomen te beschikken genoemd in artikel 6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4-5-1-4-4-1-2-3">
                      <text:number>2.</text:number>
                      <text:p text:style-name="table_al">Om in aanmerking te komen voor een voorziening zoals genoemd in artikel 3.2 van deze beleidsregels gelden naast de voorwaarden genoemd in artikel 4, eerste lid, onder a tot en met e, de volgende nadere voorwaarden:</text:p>
                    </text:list-item>
                    <text:list-item text:style-override="id1-3-2-4-5-1-4-4-1-2-4">
                      <text:number>3.a)</text:number>
                      <text:p text:style-name="table_al">de oudere dient te beschikken over een AOV pas met een indicatie voor één van de drie volgende vervoerssoorten, zoals beschreven in de Wmo verordening van de gemeente Amsterdam en de daarbij horende nadere regels:</text:p>
                      <text:list text:style-name="id1-3-2-4-5-1-4-4-1-2-4-3">
                        <text:list-item text:style-override="id1-3-2-4-5-1-4-4-1-2-4-3-1">
                          <text:number>-</text:number>
                          <text:p text:style-name="table_al">Deur tot deur Samenreizend vervoer (DTDS),</text:p>
                        </text:list-item>
                        <text:list-item text:style-override="id1-3-2-4-5-1-4-4-1-2-4-3-2">
                          <text:number>-</text:number>
                          <text:p text:style-name="table_al">Deur tot deur Plusvervoer (DTDP),</text:p>
                        </text:list-item>
                        <text:list-item text:style-override="id1-3-2-4-5-1-4-4-1-2-4-3-3">
                          <text:number>-</text:number>
                          <text:p text:style-name="table_al">Kamer tot kamervervoer (KTK).</text:p>
                        </text:list-item>
                      </text:list>
                    </text:list-item>
                  </text:list>
                </table:table-cell>
                <table:table-cell table:style-name="cell_frame_all" table:number-rows-spanned="1" table:number-columns-spanned="1">
                  <text:p text:style-name="table_al">
                    <text:span text:style-name="nadrukvet">Artikel 4 Voorwaarden voor verstrekking</text:span>
                  </text:p>
                  <text:list text:style-name="id1-3-2-4-5-1-4-4-2-2">
                    <text:list-item text:style-override="id1-3-2-4-5-1-4-4-2-2-1">
                      <text:number>1.d)</text:number>
                      <text:p text:style-name="table_al">De Oudere dient op de Peildatum niet over een vermogen te hebben beschikt dat hoger was dan het op de Peildatum geldende bedrag ingevolge artikel 34, lid 3, Participatiewet,<text:span text:style-name="nadrukvet"> met een verhoging van dit bedrag, namelijk:</text:span></text:p>
                      <text:list text:style-name="id1-3-2-4-5-1-4-4-2-2-1-3">
                        <text:list-item text:style-override="id1-3-2-4-5-1-4-4-2-2-1-3-1">
                          <text:number>a.</text:number>
                          <text:p text:style-name="table_al">
                            <text:span text:style-name="nadrukvet"> voor een alleenstaande: € 2.500 erbij;</text:span>
                          </text:p>
                        </text:list-item>
                        <text:list-item text:style-override="id1-3-2-4-5-1-4-4-2-2-1-3-2">
                          <text:number>b.</text:number>
                          <text:p text:style-name="table_al">
                            <text:span text:style-name="nadrukvet">voor een alleenstaande ouder: € 5.000 erbij;</text:span>
                          </text:p>
                        </text:list-item>
                        <text:list-item text:style-override="id1-3-2-4-5-1-4-4-2-2-1-3-3">
                          <text:number>c.</text:number>
                          <text:p text:style-name="table_al">
                            <text:span text:style-name="nadrukvet">voor gehuwden tezamen: € 5.000 erbij.</text:span>
                          </text:p>
                        </text:list-item>
                      </text:list>
                    </text:list-item>
                    <text:list-item text:style-override="id1-3-2-4-5-1-4-4-2-2-2">
                      <text:number/>
                      <text:p text:style-name="table_al">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4-5-1-4-4-2-2-3">
                      <text:number>1.e)</text:number>
                      <text:p text:style-name="table_al">de Oudere dient over het Refertejaar over een minimuminkomen te beschikken, zoals bedoeld in artikel 6;</text:p>
                    </text:list-item>
                    <text:list-item text:style-override="id1-3-2-4-5-1-4-4-2-2-4">
                      <text:number>2.</text:number>
                      <text:p text:style-name="table_al">Om in aanmerking te komen voor een voorziening zoals genoemd in artikel 3.2 van deze beleidsregels gelden naast de voorwaarden genoemd in artikel 4, eerste lid, onder a tot en met e, de volgende nadere voorwaarden:</text:p>
                      <text:list text:style-name="id1-3-2-4-5-1-4-4-2-2-4-3">
                        <text:list-item text:style-override="id1-3-2-4-5-1-4-4-2-2-4-3-1">
                          <text:number>-</text:number>
                          <text:p text:style-name="table_al">de oudere dient te beschikken over een AOV pas met een indicatie zoals beschreven in de Wmo verordening van de gemeente Amsterdam en de daarbij horende nadere regels.</text:p>
                        </text:list-item>
                      </text:list>
                    </text:list-item>
                  </text:list>
                </table:table-cell>
                <table:table-cell table:style-name="cell_frame_all" table:number-rows-spanned="1" table:number-columns-spanned="1">
                  <text:list text:style-name="id1-3-2-4-5-1-4-4-3-1">
                    <text:list-item text:style-override="id1-3-2-4-5-1-4-4-3-1-1">
                      <text:number>1.d)</text:number>
                      <text:p text:style-name="table_al"> De bedragen van artikel 34, derde lid, Participatiewet vormen het uitgangspunt voor de vermogensgrens. Voor minima die de pensioengerechtigde leeftijd hebben bereikt, is een hoger vermogen van toepassing. Voor een alleenstaande is het maximaal toegestane vermogen € 2.500 meer dan de vermogensgrens uit de Participatiewet, voor een alleenstaande ouder en voor gehuwden gezamenlijk is het toegestane vermogen € 5.000 meer dan de vermogensgrens uit de Participatiewet.</text:p>
                    </text:list-item>
                    <text:list-item text:style-override="id1-3-2-4-5-1-4-4-3-1-2">
                      <text:number>1.e)</text:number>
                      <text:p text:style-name="table_al">Herhaling eruit gehaald. Voorwaarde staat ook in artikel 5.</text:p>
                    </text:list-item>
                    <text:list-item text:style-override="id1-3-2-4-5-1-4-4-3-1-3">
                      <text:number>2.</text:number>
                      <text:p text:style-name="table_al">Dit artikellid is geactualiseerd en een verschrijving gecorrigeerd. </text:p>
                    </text:list-item>
                  </text:list>
                </table:table-cell>
              </table:table-row>
              <table:table-row table:style-name="row">
                <table:table-cell table:style-name="cell_frame_all" table:number-rows-spanned="1" table:number-columns-spanned="1">
                  <text:p text:style-name="table_al">
                    <text:span text:style-name="nadrukvet">Artikel 6 Inkomensbepalingen</text:span>
                  </text:p>
                  <text:list text:style-name="id1-3-2-4-5-1-4-5-1-2">
                    <text:list-item text:style-override="id1-3-2-4-5-1-4-5-1-2-1">
                      <text:number>1.</text:number>
                      <text:p text:style-name="table_al">Voor het bepalen van de hoogte van het inkomen worden op Peildatum de volgende doelgroepen onderscheiden:</text:p>
                      <text:list text:style-name="id1-3-2-4-5-1-4-5-1-2-1-3">
                        <text:list-item text:style-override="id1-3-2-4-5-1-4-5-1-2-1-3-1">
                          <text:number>a)</text:number>
                          <text:p text:style-name="table_al">alleenstaanden die op de aanvraagdatum de Pensioengerechtigde leeftijd hebben;</text:p>
                        </text:list-item>
                        <text:list-item text:style-override="id1-3-2-4-5-1-4-5-1-2-1-3-2">
                          <text:number>b)</text:number>
                          <text:p text:style-name="table_al">alleenstaande ouders met de Pensioengerechtigde leeftijd met een ten laste komend kind jonger dan 18 jaar;</text:p>
                        </text:list-item>
                        <text:list-item text:style-override="id1-3-2-4-5-1-4-5-1-2-1-3-3">
                          <text:number>c)</text:number>
                          <text:p text:style-name="table_al">gehuwden of daaraan gelijkgestelden die beiden de Pensioengerechtigde leeftijd hebben bereikt</text:p>
                        </text:list-item>
                        <text:list-item text:style-override="id1-3-2-4-5-1-4-5-1-2-1-3-4">
                          <text:number>d)</text:number>
                          <text:p text:style-name="table_al">gehuwden of daaraan gelijkgestelden waarvan een partner de Pensioengerechtigde leeftijd nog niet heeft bereikt.</text:p>
                        </text:list-item>
                      </text:list>
                    </text:list-item>
                    <text:list-item text:style-override="id1-3-2-4-5-1-4-5-1-2-2">
                      <text:number>2.</text:number>
                      <text:p text:style-name="table_al">Onder een minimuminkomen wordt verstaan:</text:p>
                      <text:list text:style-name="id1-3-2-4-5-1-4-5-1-2-2-3">
                        <text:list-item text:style-override="id1-3-2-4-5-1-4-5-1-2-2-3-1">
                          <text:number>a)</text:number>
                          <text:p text:style-name="table_al">een fiscaal gezinsinkomen, dat minder dan of gelijk is aan 130% van het bruto WML voor gehuwden of daaraan gelijkgestelden of;</text:p>
                        </text:list-item>
                        <text:list-item text:style-override="id1-3-2-4-5-1-4-5-1-2-2-3-2">
                          <text:number>b)</text:number>
                          <text:p text:style-name="table_al">een afgeleid percentage van het WML voor alleenstaanden of alleenstaande ouders dat elk half jaar door de directeur Inkomen wordt vastgesteld;</text:p>
                        </text:list-item>
                        <text:list-item text:style-override="id1-3-2-4-5-1-4-5-1-2-2-3-3">
                          <text:number>c)</text:number>
                          <text:p text:style-name="table_al">voor personen met de Pensioengerechtigde leeftijd, 130% van de AOW norm, of,</text:p>
                        </text:list-item>
                        <text:list-item text:style-override="id1-3-2-4-5-1-4-5-1-2-2-3-4">
                          <text:number>d)</text:number>
                          <text:p text:style-name="table_al">een fiscaal (gezins-)inkomen dat hoger is dan 13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
                    </text:list-item>
                    <text:list-item text:style-override="id1-3-2-4-5-1-4-5-1-2-3">
                      <text:number>3.</text:number>
                      <text:p text:style-name="table_al">In het Refertejaar zijn 2 toetsinkomens van toepassing:</text:p>
                      <text:list text:style-name="id1-3-2-4-5-1-4-5-1-2-3-3">
                        <text:list-item text:style-override="id1-3-2-4-5-1-4-5-1-2-3-3-1">
                          <text:number>a)</text:number>
                          <text:p text:style-name="table_al">voor huishoudens met de Pensioengerechtigde leeftijd het inkomen zoals vermeld in artikel6, het tweede lid onder b of c;</text:p>
                        </text:list-item>
                        <text:list-item text:style-override="id1-3-2-4-5-1-4-5-1-2-3-3-2">
                          <text:number>b)</text:number>
                          <text:p text:style-name="table_al">voor huishoudens onder de Pensioengerechtigde leeftijd het inkomen zoals vermeld in artikel 6 het tweede lid onder a of c;</text:p>
                        </text:list-item>
                        <text:list-item text:style-override="id1-3-2-4-5-1-4-5-1-2-3-3-3">
                          <text:number>c)</text:number>
                          <text:p text:style-name="table_al">voor gezinnen, waarvan de ene partner op datum aanvraag de Pensioengerechtigde leeftijd heeft bereikt, maar de andere nog niet, zal het hoogste toetsinkomen worden toegepast.</text:p>
                        </text:list-item>
                      </text:list>
                    </text:list-item>
                    <text:list-item text:style-override="id1-3-2-4-5-1-4-5-1-2-4">
                      <text:number>4.</text:number>
                      <text:p text:style-name="table_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4-5-1-4-5-1-2-5">
                      <text:number>5.</text:number>
                      <text:p text:style-name="table_al">Indien reeds over (een deel van) het Refertejaar een inkomenstoets in het kader van een gemeentelijke regeling heeft plaatsgevonden en daarbij is vastgesteld dat het inkomen niet hoger is dan het relevante toetsbedrag, kan het College besluiten dat het inkomen over (dat deel van) het Refertejaar niet opnieuw wordt getoetst.</text:p>
                    </text:list-item>
                    <text:list-item text:style-override="id1-3-2-4-5-1-4-5-1-2-6">
                      <text:number>6.</text:number>
                      <text:p text:style-name="table_al"> 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
                    <text:span text:style-name="nadrukvet">Artikel 6 Inkomensbepalingen</text:span>
                  </text:p>
                  <text:list text:style-name="id1-3-2-4-5-1-4-5-2-2">
                    <text:list-item text:style-override="id1-3-2-4-5-1-4-5-2-2-1">
                      <text:number>1.</text:number>
                      <text:p text:style-name="table_al">Voor het bepalen van de hoogte van het inkomen worden op de Peildatum de volgende doelgroepen onderscheiden:</text:p>
                      <text:list text:style-name="id1-3-2-4-5-1-4-5-2-2-1-3">
                        <text:list-item text:style-override="id1-3-2-4-5-1-4-5-2-2-1-3-1">
                          <text:number>a)</text:number>
                          <text:p text:style-name="table_al">
                            <text:span text:style-name="nadrukvet">de alleenstaande;</text:span>
                          </text:p>
                        </text:list-item>
                        <text:list-item text:style-override="id1-3-2-4-5-1-4-5-2-2-1-3-2">
                          <text:number>b)</text:number>
                          <text:p text:style-name="table_al">
                            <text:span text:style-name="nadrukvet">de alleenstaande (pleeg)ouder met een kind jonger dan 18 jaar;</text:span>
                          </text:p>
                        </text:list-item>
                        <text:list-item text:style-override="id1-3-2-4-5-1-4-5-2-2-1-3-3">
                          <text:number>c)</text:number>
                          <text:p text:style-name="table_al">
                            <text:span text:style-name="nadrukvet">de gehuwden of daaraan gelijkgestelden (met kinderen).</text:span>
                          </text:p>
                        </text:list-item>
                      </text:list>
                    </text:list-item>
                    <text:list-item text:style-override="id1-3-2-4-5-1-4-5-2-2-2">
                      <text:number>2.</text:number>
                      <text:p text:style-name="table_al">Onder een minimuminkomen wordt verstaan: </text:p>
                      <text:list text:style-name="id1-3-2-4-5-1-4-5-2-2-2-3">
                        <text:list-item text:style-override="id1-3-2-4-5-1-4-5-2-2-2-3-1">
                          <text:number>a)</text:number>
                          <text:p text:style-name="table_al">
                            <text:span text:style-name="nadrukvet">voor gehuwden of daaraan gelijkgestelden (met kinderen): een fiscaal gezinsinkomen, dat minder dan, of gelijk is aan, 130% van het WML;</text:span>
                          </text:p>
                        </text:list-item>
                        <text:list-item text:style-override="id1-3-2-4-5-1-4-5-2-2-2-3-2">
                          <text:number>b)</text:number>
                          <text:p text:style-name="table_al">
                            <text:span text:style-name="nadrukvet">voor alleenstaande (pleeg)ouders: een fiscaal inkomen, dat minder dan, of gelijk is aan, 90 % van het fiscaal gezinsinkomen bedoeld onder a;</text:span>
                          </text:p>
                        </text:list-item>
                        <text:list-item text:style-override="id1-3-2-4-5-1-4-5-2-2-2-3-3">
                          <text:number>c)</text:number>
                          <text:p text:style-name="table_al">
                            <text:span text:style-name="nadrukvet">voor alleenstaanden: een fiscaal inkomen, dat minder dan, of gelijk is aan 73,35 % van het fiscaal gezinsinkomen bedoeld onder a;</text:span>
                          </text:p>
                        </text:list-item>
                      </text:list>
                    </text:list-item>
                    <text:list-item text:style-override="id1-3-2-4-5-1-4-5-2-2-3">
                      <text:number>3.</text:number>
                      <text:p text:style-name="table_al">
                        <text:span text:style-name="nadrukvet">In afwijking van lid 2, wordt onder minimuminkomen verstaan:</text:span>
                      </text:p>
                      <text:p text:style-name="table_al">
                        <text:span text:style-name="nadrukvet">Een fiscaal inkomen dat hoger is dan het minimuminkomen, bedoeld in het tweede lid,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span>
                      </text:p>
                    </text:list-item>
                    <text:list-item text:style-override="id1-3-2-4-5-1-4-5-2-2-4">
                      <text:number>4.</text:number>
                      <text:p text:style-name="table_al">Indien door wijziging in de gezinssituatie van de aanvrager in de loop van het refertejaar twee of meer minimuminkomensniveaus van toepassing zijn, stelt het college naar evenredigheid een individueel minimuminkomensniveau vast.</text:p>
                    </text:list-item>
                    <text:list-item text:style-override="id1-3-2-4-5-1-4-5-2-2-5">
                      <text:number>5.</text:number>
                      <text:p text:style-name="table_al">Indien over een refertejaar of een deel daarvan, een inkomenstoets in het kader van een gemeentelijke regeling heeft plaatsgevonden en daarbij is vastgesteld dat het inkomen niet hoger is dan het relevante <text:span text:style-name="nadrukvet">minimuminkomen</text:span>, kan het college besluiten dat het inkomen over (dat deel van) de referteperiode niet opnieuw wordt getoetst.</text:p>
                    </text:list-item>
                    <text:list-item text:style-override="id1-3-2-4-5-1-4-5-2-2-6">
                      <text:number>6.</text:number>
                      <text:p text:style-name="table_al">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De berekening van het minimuminkomen, dat geldt voor gehuwden of daaraan gelijkgestelden, is de uitgangsnorm. Het minimuminkomen dat geldt voor alleenstaande ouders en alleenstaanden wordt hiervan afgeleid. </text:p>
                  <text:p text:style-name="table_al"/>
                  <text:p text:style-name="table_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8 van de Gemeentewet]|[1.0:c:BWBR0005416&amp;artikel=108&amp;g=2021-01-01</meta:user-defined>
    <meta:user-defined meta:name="DC.source">Algemene wet bestuursrecht]|[https://wetten.overheid.nl/BWBR0005537/2022-12-22/0</meta:user-defined>
    <meta:user-defined meta:name="DC.source">artikel 4:81 van de Algemene wet bestuursrecht]|[1.0:c:BWBR0005537&amp;artikel=4%3A81&amp;g=2026-01-01</meta:user-defined>
    <meta:user-defined meta:name="DCTERMS.alternative">Beleidsregels vervoersvoorzieningen voor minimaouderen</meta:user-defined>
    <dc:language>nl</dc:language>
    <meta:user-defined meta:name="OVERHEIDop.locatietype/OVERHEIDop.gebiedsmarkering">Gemeente</meta:user-defined>
    <meta:user-defined meta:name="DC.title">Beleidsregels vervoersvoorzieningen minimaouderen gemeente Amsterdam</meta:user-defined>
    <meta:user-defined meta:name="DCTERMS.W3CDTF/DCTERMS.available">2026-03-30</meta:user-defined>
    <meta:user-defined meta:name="DCTERMS.W3CDTF/OVERHEIDop.jaargang">2026</meta:user-defined>
    <meta:user-defined meta:name="OVERHEIDop.publicationIssue">149273</meta:user-defined>
    <meta:user-defined meta:name="OVERHEIDop.betreftRegeling">CVDR656466_6</meta:user-defined>
    <meta:user-defined meta:name="xs:date/OVERHEIDop.startdatum">2026-03-31</meta:user-defined>
    <meta:user-defined meta:name="OVERHEIDop.GmbID/DC.identifier">gmb-2026-149273</meta:user-defined>
    <meta:user-defined meta:name="OVERHEIDop.versieInformatie"/>
  </office:meta>
</office:document-meta>
</file>