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nenpad 5, 1501 WB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360 - het bouwen van een dakkapel op de voorgevel van de woning -  - op de locatie Hanenpad 5, 1501 WB Zaandam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60</meta:user-defined>
    <dc:language>nl</dc:language>
    <meta:user-defined meta:name="OVERHEIDop.locatietype/OVERHEIDop.gebiedsmarkering">Punt</meta:user-defined>
    <meta:user-defined meta:name="DC.title">Verleende omgevingsvergunning - Hanenpad 5, 1501 WB Zaandam - het bouwen van een dakkapel op de voorgevel van 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27</meta:user-defined>
    <meta:user-defined meta:name="OVERHEIDop.GmbID/DC.identifier">gmb-2026-14927</meta:user-defined>
    <meta:user-defined meta:name="OVERHEIDop.versieInformatie"/>
  </office:meta>
</office:document-meta>
</file>