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slopen van voorhuis en kap en nieuw aan te bouwen voorhuis met geheel nieuwe rieten kap, Suderheawei 12, Surhuizum</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slopen van voorhuis en kap en nieuw aan te bouwen voorhuis met geheel nieuwe rieten kap, Suderheawei 12, Surhuizum</text:p>
            <text:p text:style-name="common-al">Zaaknummer: Z2026-000340</text:p>
            <text:p text:style-name="common-al">Zaakadres: Suderheawei 12, Surhuizum</text:p>
            <text:p text:style-name="common-al">Omschrijving: het slopen van voorhuis en kap en nieuw aan te bouwen voorhuis met geheel nieuwe rieten kap</text:p>
            <text:p text:style-name="common-al">Datum ontvangst: 25-02-2026</text:p>
            <text:p text:style-name="common-al">Datum bekendmaking: 26-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926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6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6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40</meta:user-defined>
    <meta:user-defined meta:name="DCTERMS.abstract">het slopen van voorhuis en kap en nieuw aan te bouwen voorhuis met geheel nieuwe rieten kap</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slopen van voorhuis en kap en nieuw aan te bouwen voorhuis met geheel nieuwe rieten kap, Suderheawei 12, Surhuizum</meta:user-defined>
    <meta:user-defined meta:name="DCTERMS.W3CDTF/DCTERMS.available">2026-03-30</meta:user-defined>
    <meta:user-defined meta:name="DCTERMS.W3CDTF/OVERHEIDop.jaargang">2026</meta:user-defined>
    <meta:user-defined meta:name="OVERHEIDop.externeBijlage">GEDEELD_202603_GFO_ZAKEN_323361_Z2026-000340 Br...|exb-2026-11368</meta:user-defined>
    <meta:user-defined meta:name="OVERHEIDop.publicationIssue">149261</meta:user-defined>
    <meta:user-defined meta:name="OVERHEIDop.GmbID/DC.identifier">gmb-2026-149261</meta:user-defined>
    <meta:user-defined meta:name="OVERHEIDop.versieInformatie"/>
  </office:meta>
</office:document-meta>
</file>