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evenement Ronde van Noord-Holland op 18 april 2026 ter hoogte van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aanvraag evenementenvergunning ontvangen voor het evenement Ronde van Noord-Holland op 18 april 2026 ter hoogte van Koemarkt te Purmerend. De aanvraag is geregistreerd onder zaaknummer Z2026-0000009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91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het evenement Ronde van Noord-Holland op 18 april 2026 ter hoogte van Koemarkt te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26</meta:user-defined>
    <meta:user-defined meta:name="OVERHEIDop.GmbID/DC.identifier">gmb-2026-14926</meta:user-defined>
    <meta:user-defined meta:name="OVERHEIDop.versieInformatie"/>
  </office:meta>
</office:document-meta>
</file>