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veranderen naar een maatschappelijke functie, Taxus 2, 8441 N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oning veranderen naar een maatschappelijke functie op het perceel Taxus 2, 8441 NH Heerenveen (25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2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6493</meta:user-defined>
    <dc:language>nl</dc:language>
    <meta:user-defined meta:name="OVERHEIDop.locatietype/OVERHEIDop.gebiedsmarkering">Punt</meta:user-defined>
    <meta:user-defined meta:name="DC.title">AANVRAAG OMGEVINGSVERGUNNING, woning veranderen naar een maatschappelijke functie, Taxus 2, 8441 NH Heerenv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59</meta:user-defined>
    <meta:user-defined meta:name="OVERHEIDop.GmbID/DC.identifier">gmb-2026-149259</meta:user-defined>
    <meta:user-defined meta:name="OVERHEIDop.versieInformatie"/>
  </office:meta>
</office:document-meta>
</file>