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Kamperzeedijk 57, 8281 P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3018</text:p>
            <text:p text:style-name="common-al">
            <text:span text:style-name="nadrukvet">Datum ontvangst:</text:span> 24-03-2026</text:p>
            <text:p text:style-name="common-al">
            <text:span text:style-name="nadrukvet">Locatie:</text:span> Kamperzeedijk 57, 8281 PB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924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4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4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3018</meta:user-defined>
    <meta:user-defined meta:name="DCTERMS.abstract">een sloopmelding va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Kamperzeedijk 57, 8281 PB te Genemuid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9249</meta:user-defined>
    <meta:user-defined meta:name="OVERHEIDop.GmbID/DC.identifier">gmb-2026-149249</meta:user-defined>
    <meta:user-defined meta:name="OVERHEIDop.versieInformatie"/>
  </office:meta>
</office:document-meta>
</file>