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wijk 10 1046B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ing t.o.v. omgevingsvergunning voor het bouwen van 145 bedrijfsunits verdeeld over 8 gebouwen (Z2025-022481/ DSO2025052301302)</text:p>
            <text:p text:style-name="common-al">Zaakadres: Herwijk 10 1046BC Amsterdam</text:p>
            <text:p text:style-name="common-al">Datum ontvangst: 17-03-2026 14:29</text:p>
            <text:p text:style-name="common-al">Zaaknummer: Z2026-012153</text:p>
            <text:p text:style-name="common-al">DSO-nummer: 202603170138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9247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24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24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2153</meta:user-defined>
    <meta:user-defined meta:name="DCTERMS.abstract">(BA) wijziging t.o.v. omgevingsvergunning voor het bouwen van 145 bedrijfsunits verdeeld over 8 gebouwen (Z2025-022481/ DSO2025052301302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rwijk 10 1046BC Amsterdam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9247</meta:user-defined>
    <meta:user-defined meta:name="OVERHEIDop.GmbID/DC.identifier">gmb-2026-149247</meta:user-defined>
    <meta:user-defined meta:name="OVERHEIDop.versieInformatie"/>
  </office:meta>
</office:document-meta>
</file>