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38310406i9e4d6838-7f17-41be-8ab4-299ee797303a.png" manifest:media-type="image/x-eps"/>
  <manifest:file-entry manifest:full-path="Pictures/Afbeelding1647408080i3fdffcec-fbf3-46c0-b16d-b854622ce1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Tureluur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654</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Tureluur gelegen is binnen de bebouwde kom van de kernen Hasselt, Genemuiden en Zwartsluis;</text:p>
            <text:p text:style-name="al">de Tureluur in beheer is bij de gemeente Zwartewaterland;</text:p>
            <text:p text:style-name="al">de Tureluur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Teamsenior vergunningen;</text:p>
            <text:p text:style-name="al">de Tureluur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Tureluur te Genemuiden;</text:p>
            <text:p text:style-name="al">de aanvrager in het bezit is van een gehandicaptenkaart voor passagi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Tureluur te Genemuiden;</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de Tureluur te Genemuiden,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schets:</text:span>
          </text:p>
            <text:p text:style-name="al">
            <draw:frame><draw:text-box><text:section text:name="plaatje_id1-3-2-2-1-41-1" text:style-name="plaatje">
              <text:p text:style-name="illustratie_id1-3-2-2-1-41-1-1"><draw:frame draw:style-name="illustratie_id1-3-2-2-1-41-1-1" text:anchor-type="paragraph" svg:width="150mm" svg:height="100.1mm"><draw:image xlink:href="Pictures/Afbeelding438310406i9e4d6838-7f17-41be-8ab4-299ee797303a.png" xlink:type="simple"/></draw:frame></text:p>
            </text:section></draw:text-box></draw:frame>
          </text:p>
            <text:p text:style-name="al"/>
            <text:p text:style-name="al">
            <draw:frame><draw:text-box><text:section text:name="plaatje_id1-3-2-2-1-43-1" text:style-name="plaatje">
              <text:p text:style-name="illustratie_id1-3-2-2-1-43-1-1"><draw:frame draw:style-name="illustratie_id1-3-2-2-1-43-1-1" text:anchor-type="paragraph" svg:width="132.6mm" svg:height="93.5mm"><draw:image xlink:href="Pictures/Afbeelding1647408080i3fdffcec-fbf3-46c0-b16d-b854622ce1e3.png" xlink:type="simple"/></draw:frame></text:p>
            </text:section></draw:text-box></draw:frame>
          </text:p>
            <text:p text:style-name="al">Aldus vastgesteld op 26 maart 2026 te Hasselt</text:p>
            <text:p text:style-name="al"/>
            <text:p text:style-name="al">Hoogachtend,</text:p>
            <text:p text:style-name="al">Namens burgemeester en wethouders van Zwartewaterland,</text:p>
            <text:p text:style-name="al"/>
            <text:p text:style-name="al">A. Winters</text:p>
            <text:p text:style-name="al"/>
            <text:p text:style-name="al">Coördinator Vergunningverlening, Toezicht en Handhaving</text:p>
            <text:p text:style-name="al"/>
            <text:p text:style-name="al">Dit document is digitaal aangemaakt en daarom niet van een handtekening voorzien.</text:p>
            <text:p text:style-name="al"/>
            <text:p text:style-name="al"/>
            <text:p text:style-name="al"/>
            <text:p text:style-name="al">
            <text:span text:style-name="nadrukvet">Mededelingen</text:span>
          </text:p>
            <text:p text:style-name="al">
            <text:span text:style-name="nadrukvet">Bezwaar- of beroepsclausule</text:span>
          </text:p>
            <text:p text:style-name="al"/>
            <text:p text:style-name="al">
            <text:span text:style-name="nadrukondlijn">Bent u het niet eens met dit besluit? Bel of mail eerst! </text:span>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Tureluur te Genemuiden.</meta:user-defined>
    <meta:user-defined meta:name="DCTERMS.W3CDTF/DCTERMS.available">2026-04-01</meta:user-defined>
    <meta:user-defined meta:name="DCTERMS.W3CDTF/OVERHEIDop.jaargang">2026</meta:user-defined>
    <meta:user-defined meta:name="OVERHEIDop.publicationIssue">149246</meta:user-defined>
    <meta:user-defined meta:name="OVERHEIDop.GmbID/DC.identifier">gmb-2026-149246</meta:user-defined>
    <meta:user-defined meta:name="OVERHEIDop.versieInformatie"/>
  </office:meta>
</office:document-meta>
</file>