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. Sportcentrum Universiteit Twente,Calslaan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5 maart 2026 hebben wij een melding ontvangen voor melding brandveilig gebruik  t.b.v. Sportcentrum Universiteit Twente op de locatie Calslaan nr. 20. De melding is geregistreerd onder zaaknummer 0153Z2603-078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2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85</meta:user-defined>
    <dc:language>nl</dc:language>
    <meta:user-defined meta:name="OVERHEIDop.locatietype/OVERHEIDop.gebiedsmarkering">Vlak</meta:user-defined>
    <meta:user-defined meta:name="DC.title">Kennisgeving ontvangst melding brandveilig gebruik  t.b.v. Sportcentrum Universiteit Twente,Calslaan nr. 2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245</meta:user-defined>
    <meta:user-defined meta:name="OVERHEIDop.GmbID/DC.identifier">gmb-2026-149245</meta:user-defined>
    <meta:user-defined meta:name="OVERHEIDop.versieInformatie"/>
  </office:meta>
</office:document-meta>
</file>