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vlakke platen- en restanten uit de waterput van een woonboerderij op de locatie Bekendijk 1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6</text:p>
            <text:p text:style-name="common-al">Kenmerk: Z2026-000006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2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16</meta:user-defined>
    <meta:user-defined meta:name="DCTERMS.abstract">Bekendijk 11, 7396PB Terwolde</meta:user-defined>
    <dc:language>nl</dc:language>
    <meta:user-defined meta:name="OVERHEIDop.locatietype/OVERHEIDop.gebiedsmarkering">Punt</meta:user-defined>
    <meta:user-defined meta:name="DC.title">Sloopmelding voor het verwijderen van asbesthoudende vlakke platen- en restanten uit de waterput van een woonboerderij op de locatie Bekendijk 11, 7396PB Terwol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41</meta:user-defined>
    <meta:user-defined meta:name="OVERHEIDop.GmbID/DC.identifier">gmb-2026-149241</meta:user-defined>
    <meta:user-defined meta:name="OVERHEIDop.versieInformatie"/>
  </office:meta>
</office:document-meta>
</file>