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 t/m 7 maart 2026 - Tijdens InScience - Mariënburg 2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4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12-2025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 t/m 7 maart 2026 - Tijdens InScience - Mariënburg 26 te 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24</meta:user-defined>
    <meta:user-defined meta:name="OVERHEIDop.GmbID/DC.identifier">gmb-2026-14924</meta:user-defined>
    <meta:user-defined meta:name="OVERHEIDop.versieInformatie"/>
  </office:meta>
</office:document-meta>
</file>