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afwijken regels in omgevingsplan t.b.v. gebruiken varkensstal (omgebouwd tot woonruimte) als plattelandswoning, Erfgenamenweg 55 8026PP Zwolle [Zaaknummer 0193ESUITE595502026]</text:p>
      <text:section text:name="zakelijke-mededeling_id1-3-2" text:style-name="zakelijke-mededeling">
        <text:section text:name="zakelijke-mededeling-tekst_id1-3-2-1" text:style-name="zakelijke-mededeling-tekst">
          <text:section text:name="tekst_id1-3-2-1-1" text:style-name="tekst">
            <text:p text:style-name="common-al">Op 25 maart 2026 is gepubliceerd dat er op 19 maart 2026 een verzoek om een omgevingsvergunning is ingediend, voor het afwijken van regels in omgevingsplan ten behoeve van het omzetten van een plattelandswoning tot een tweede bedrijfswoning. Deze omschrijving is <text:span text:style-name="nadrukvet">onjuist</text:span>. De <text:span text:style-name="nadrukvet">juiste </text:span>omschrijving is vermeld in de titel van deze publicatie en hieronder achter het kopje <text:span text:style-name="nadrukvet">zaakomschrijving</text:span>.</text:p>
            <text:p text:style-name="common-al">
            <text:span text:style-name="nadrukvet">Ontvangstdatum:</text:span> 19-03-2026</text:p>
            <text:p text:style-name="common-al">
            <text:span text:style-name="nadrukvet">Locatie:</text:span> Erfgenamenweg 55 8026PP Zwolle</text:p>
            <text:p text:style-name="common-al">
            <text:span text:style-name="nadrukvet">Zaakomschrijving:</text:span> het afwijken van regels in omgevingsplan t.b.v. het gebruiken van de voormalige varkensstal (inmiddels omgebouwd tot woonruimte) als plattelandswoning</text:p>
            <text:p text:style-name="common-al">
            <text:span text:style-name="nadrukvet">Zaaknummer:</text:span> 0193ESUITE595502026</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55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5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2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95502026</meta:user-defined>
    <meta:user-defined meta:name="DCTERMS.abstract">het afwijken van regels in omgevingsplan t.b.v. het gebruiken van de voormalige varkensstal (inmiddels omgebouwd tot woonruimte) als platteland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afwijken regels in omgevingsplan t.b.v. gebruiken varkensstal (omgebouwd tot woonruimte) als plattelandswoning, Erfgenamenweg 55 8026PP Zwolle [Zaaknummer 0193ESUITE595502026]</meta:user-defined>
    <meta:user-defined meta:name="DCTERMS.W3CDTF/DCTERMS.available">2026-03-30</meta:user-defined>
    <meta:user-defined meta:name="DCTERMS.W3CDTF/OVERHEIDop.jaargang">2026</meta:user-defined>
    <meta:user-defined meta:name="OVERHEIDop.publicationIssue">149236</meta:user-defined>
    <meta:user-defined meta:name="OVERHEIDop.GmbID/DC.identifier">gmb-2026-149236</meta:user-defined>
    <meta:user-defined meta:name="OVERHEIDop.versieInformatie"/>
  </office:meta>
</office:document-meta>
</file>