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PLANACTIVITEIT – RUIMTELIJK BOUWEN EN TECHNISCH BOUWEN – T.B.V. PHS (VUG00) L 332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t.b.v. PHS (VUG00) L 3324 Vught, realiseren van waterkelder Noord, inclusief spoormoot 17-18, Z26-300457.</text:p>
                <text:p text:style-name="al"/>
              </text:list-item>
            </text:list>
            <text:p text:style-name="common-al">De vergunning is verzonden op 19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92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PLANACTIVITEIT – RUIMTELIJK BOUWEN EN TECHNISCH BOUWEN – T.B.V. PHS (VUG00) L 3324 VUGHT</meta:user-defined>
    <meta:user-defined meta:name="DCTERMS.W3CDTF/DCTERMS.available">2026-04-01</meta:user-defined>
    <meta:user-defined meta:name="DCTERMS.W3CDTF/OVERHEIDop.jaargang">2026</meta:user-defined>
    <meta:user-defined meta:name="OVERHEIDop.publicationIssue">149235</meta:user-defined>
    <meta:user-defined meta:name="OVERHEIDop.GmbID/DC.identifier">gmb-2026-149235</meta:user-defined>
    <meta:user-defined meta:name="OVERHEIDop.versieInformatie"/>
  </office:meta>
</office:document-meta>
</file>