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lantenmarkt op zaterdag 9 mei 2026 aan Plein en Molenplein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4 maart 2026 een evenementenvergunning (met kenmerk 2084088) verleend voor het organiseren van de Plantenmarkt op zaterdag 9 mei 2026 van 11:00 uur tot 16:30 uur op het Plein en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8408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92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84088</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de Plantenmarkt op zaterdag 9 mei 2026 aan Plein en Molenplein te Nijkerk</meta:user-defined>
    <meta:user-defined meta:name="DCTERMS.W3CDTF/DCTERMS.available">2026-03-31</meta:user-defined>
    <meta:user-defined meta:name="DCTERMS.W3CDTF/OVERHEIDop.jaargang">2026</meta:user-defined>
    <meta:user-defined meta:name="OVERHEIDop.publicationIssue">149226</meta:user-defined>
    <meta:user-defined meta:name="OVERHEIDop.GmbID/DC.identifier">gmb-2026-149226</meta:user-defined>
    <meta:user-defined meta:name="OVERHEIDop.versieInformatie"/>
  </office:meta>
</office:document-meta>
</file>