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City Apartments Grendelplein B.V., Grendelplein 10, 6301BS Valkenburg </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een exploitatievergunning voor City Apartments Grendelplein B.V. op locatie Grendelplein 10, 6301BS Valkenburg. De aanvraag is geregistreerd onder zaaknummer Z2026-00000376.</text:p>
            <text:p text:style-name="common-al">Deze publicatie betreft een correctie op een eerdere publicatie waar abusievelijk als locatie werd vermeld Grendelplein 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92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6</meta:user-defined>
    <meta:user-defined meta:name="DCTERMS.abstract">Betreft: Aanvraag op locatie Grendelplein 10, 6301BS Valkenburg</meta:user-defined>
    <dc:language>nl</dc:language>
    <meta:user-defined meta:name="OVERHEIDop.locatietype/OVERHEIDop.gebiedsmarkering">Punt</meta:user-defined>
    <meta:user-defined meta:name="DC.title">Kennisgeving ontvangst aanvraag exploitatievergunning City Apartments Grendelplein B.V., Grendelplein 10, 6301BS Valkenburg</meta:user-defined>
    <meta:user-defined meta:name="DCTERMS.W3CDTF/DCTERMS.available">2026-03-30</meta:user-defined>
    <meta:user-defined meta:name="DCTERMS.W3CDTF/OVERHEIDop.jaargang">2026</meta:user-defined>
    <meta:user-defined meta:name="OVERHEIDop.publicationIssue">149223</meta:user-defined>
    <meta:user-defined meta:name="OVERHEIDop.GmbID/DC.identifier">gmb-2026-149223</meta:user-defined>
    <meta:user-defined meta:name="OVERHEIDop.versieInformatie"/>
  </office:meta>
</office:document-meta>
</file>