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Iemscheweg 9a: 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Iemscheweg 9a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26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2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093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Manderveen, Iemscheweg 9a: bouwen  schuu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221</meta:user-defined>
    <meta:user-defined meta:name="OVERHEIDop.GmbID/DC.identifier">gmb-2026-149221</meta:user-defined>
    <meta:user-defined meta:name="OVERHEIDop.versieInformatie"/>
  </office:meta>
</office:document-meta>
</file>