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ekelsedijk 10B, 5408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voor een omgevingsvergunning met zaaknummer <text:span text:style-name="nadrukvet">23996-2026</text:span>.</text:p>
            <text:p text:style-name="common-al">De zaak betreft locatie Boekelsedijk 10B, 5408ND Volkel en heeft de omschrijving het "tijdelijk plaatsen van een woonunit (kavel 5 plan Niemeskant) (omgevingsplan)". De vergunning is verleend (tot 27-03-2028).</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26-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92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39962026</meta:user-defined>
    <meta:user-defined meta:name="DCTERMS.abstract">tijdelijk plaatsen van een woonunit (kavel 5 plan Niemeskan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10B, 5408ND Volkel</meta:user-defined>
    <meta:user-defined meta:name="DCTERMS.W3CDTF/DCTERMS.available">2026-03-30</meta:user-defined>
    <meta:user-defined meta:name="DCTERMS.W3CDTF/OVERHEIDop.jaargang">2026</meta:user-defined>
    <meta:user-defined meta:name="OVERHEIDop.publicationIssue">149220</meta:user-defined>
    <meta:user-defined meta:name="OVERHEIDop.GmbID/DC.identifier">gmb-2026-149220</meta:user-defined>
    <meta:user-defined meta:name="OVERHEIDop.versieInformatie"/>
  </office:meta>
</office:document-meta>
</file>