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realiseren van een nieuwbouw woning op Kavel 18, aan NMG00 D 3445</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op 26 maart 2026 een omgevingsvergunning. De gemeente geeft hiermee toestemming voor het realiseren van een nieuwbouw woning op Kavel 18 aan NMG00 D 3445.</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de aanbouw 19 centimeter hoger te realiseren dan de bovenkant van de 1e verdiepingsvloer van de woning (hoofdgebouw).</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7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21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1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1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865</meta:user-defined>
    <meta:user-defined meta:name="DCTERMS.abstract">Betreft: Besluit (met BOPA) op locatie NMG00 D 3445</meta:user-defined>
    <dc:language>nl</dc:language>
    <meta:user-defined meta:name="DC.title">Besluit (met BOPA) voor het realiseren van een nieuwbouw woning op Kavel 18, aan NMG00 D 3445</meta:user-defined>
    <meta:user-defined meta:name="OVERHEIDop.datumEindeReactietermijn">2026-05-07</meta:user-defined>
    <meta:user-defined meta:name="OVERHEIDop.terinzageleggingBG">https://jeleefomgeving.nl/inzien/001479179/bf60e66d-f2b5-48b1-bab0-810ca4e3c66d</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367</meta:user-defined>
    <meta:user-defined meta:name="OVERHEIDop.publicationIssue">149219</meta:user-defined>
    <meta:user-defined meta:name="OVERHEIDop.GmbID/DC.identifier">gmb-2026-149219</meta:user-defined>
    <meta:user-defined meta:name="OVERHEIDop.versieInformatie"/>
  </office:meta>
</office:document-meta>
</file>