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Ljurkstrjitte 4, 9269 NB Feanwâlden, Verzoeklocatie 2026030600254</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6-070746. De omgevingsvergunning is verleend. De gemeente geeft hiermee toestemming voor het kappen van 12 bomen aan Ljurkstrjitte 4, 9269 NB Feanwâlden, Verzoeklocatie 2026030600254.</text:p>
            <text:p text:style-name="common-al">
            
          </text:p>
            <text:p text:style-name="common-al">
            <text:span text:style-name="nadrukcur">*(Dit besluit treedt in werking met ingang van de</text:span>
          </text:p>
            <text:p text:style-name="common-al">
            <text:span text:style-name="nadrukcur">dag waarop vier weken zijn verstreken sinds de dag van bekendmaking).</text:span>
          </text:p>
            <text:p text:style-name="common-al">
            
          </text:p>
            <text:p text:style-name="common-al">Het besluit is verzonden op 26 maart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4921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1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1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2026-070746</meta:user-defined>
    <meta:user-defined meta:name="DCTERMS.abstract">Verleende omgevingsvergunning voor het kappen van 12 bomen op locatie Ljurkstrjitte 4, 9269 NB Feanwâlden, Verzoeklocatie 2026030600254.</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 Ljurkstrjitte 4, 9269 NB Feanwâlden, Verzoeklocatie 2026030600254</meta:user-defined>
    <meta:user-defined meta:name="DCTERMS.W3CDTF/DCTERMS.available">2026-04-01</meta:user-defined>
    <meta:user-defined meta:name="DCTERMS.W3CDTF/OVERHEIDop.jaargang">2026</meta:user-defined>
    <meta:user-defined meta:name="OVERHEIDop.publicationIssue">149218</meta:user-defined>
    <meta:user-defined meta:name="OVERHEIDop.GmbID/DC.identifier">gmb-2026-149218</meta:user-defined>
    <meta:user-defined meta:name="OVERHEIDop.versieInformatie"/>
  </office:meta>
</office:document-meta>
</file>