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style:style style:family="table-column" style:parent-style-name="colspec" style:name="id1-3-2-2-1-2-2-1-1">
      <style:table-column-properties style:rel-column-width="6*"/>
    </style:style>
    <style:style style:family="table-column" style:parent-style-name="colspec" style:name="id1-3-2-2-1-2-2-1-2">
      <style:table-column-properties style:rel-column-width="26*"/>
    </style:style>
    <style:style style:family="table-column" style:parent-style-name="colspec" style:name="id1-3-2-2-1-2-2-1-3">
      <style:table-column-properties style:rel-column-width="28*"/>
    </style:style>
    <style:style style:family="table-column" style:parent-style-name="colspec" style:name="id1-3-2-2-1-2-2-1-4">
      <style:table-column-properties style:rel-column-width="26*"/>
    </style:style>
    <style:style style:family="table-column" style:parent-style-name="colspec" style:name="id1-3-2-2-1-2-2-1-5">
      <style:table-column-properties style:rel-column-width="9*"/>
    </style:style>
    <style:style style:family="table-column" style:parent-style-name="colspec" style:name="id1-3-2-2-2-2-2-1-1">
      <style:table-column-properties style:rel-column-width="6*"/>
    </style:style>
    <style:style style:family="table-column" style:parent-style-name="colspec" style:name="id1-3-2-2-2-2-2-1-2">
      <style:table-column-properties style:rel-column-width="26*"/>
    </style:style>
    <style:style style:family="table-column" style:parent-style-name="colspec" style:name="id1-3-2-2-2-2-2-1-3">
      <style:table-column-properties style:rel-column-width="28*"/>
    </style:style>
    <style:style style:family="table-column" style:parent-style-name="colspec" style:name="id1-3-2-2-2-2-2-1-4">
      <style:table-column-properties style:rel-column-width="26*"/>
    </style:style>
    <style:style style:family="table-column" style:parent-style-name="colspec" style:name="id1-3-2-2-2-2-2-1-5">
      <style:table-column-properties style:rel-column-width="9*"/>
    </style:style>
    <style:style style:family="table-column" style:parent-style-name="colspec" style:name="id1-3-2-2-3-2-2-1-1">
      <style:table-column-properties style:rel-column-width="5*"/>
    </style:style>
    <style:style style:family="table-column" style:parent-style-name="colspec" style:name="id1-3-2-2-3-2-2-1-2">
      <style:table-column-properties style:rel-column-width="27*"/>
    </style:style>
    <style:style style:family="table-column" style:parent-style-name="colspec" style:name="id1-3-2-2-3-2-2-1-3">
      <style:table-column-properties style:rel-column-width="28*"/>
    </style:style>
    <style:style style:family="table-column" style:parent-style-name="colspec" style:name="id1-3-2-2-3-2-2-1-4">
      <style:table-column-properties style:rel-column-width="26*"/>
    </style:style>
    <style:style style:family="table-column" style:parent-style-name="colspec" style:name="id1-3-2-2-3-2-2-1-5">
      <style:table-column-properties style:rel-column-width="8*"/>
    </style:style>
    <style:style style:family="table-column" style:parent-style-name="colspec" style:name="id1-3-2-2-4-2-2-1-1">
      <style:table-column-properties style:rel-column-width="6*"/>
    </style:style>
    <style:style style:family="table-column" style:parent-style-name="colspec" style:name="id1-3-2-2-4-2-2-1-2">
      <style:table-column-properties style:rel-column-width="26*"/>
    </style:style>
    <style:style style:family="table-column" style:parent-style-name="colspec" style:name="id1-3-2-2-4-2-2-1-3">
      <style:table-column-properties style:rel-column-width="28*"/>
    </style:style>
    <style:style style:family="table-column" style:parent-style-name="colspec" style:name="id1-3-2-2-4-2-2-1-4">
      <style:table-column-properties style:rel-column-width="26*"/>
    </style:style>
    <style:style style:family="table-column" style:parent-style-name="colspec" style:name="id1-3-2-2-4-2-2-1-5">
      <style:table-column-properties style:rel-column-width="9*"/>
    </style:style>
    <style:style style:family="table-column" style:parent-style-name="colspec" style:name="id1-3-2-2-5-2-2-1-1">
      <style:table-column-properties style:rel-column-width="6*"/>
    </style:style>
    <style:style style:family="table-column" style:parent-style-name="colspec" style:name="id1-3-2-2-5-2-2-1-2">
      <style:table-column-properties style:rel-column-width="23*"/>
    </style:style>
    <style:style style:family="table-column" style:parent-style-name="colspec" style:name="id1-3-2-2-5-2-2-1-3">
      <style:table-column-properties style:rel-column-width="26*"/>
    </style:style>
    <style:style style:family="table-column" style:parent-style-name="colspec" style:name="id1-3-2-2-5-2-2-1-4">
      <style:table-column-properties style:rel-column-width="24*"/>
    </style:style>
    <style:style style:family="table-column" style:parent-style-name="colspec" style:name="id1-3-2-2-5-2-2-1-5">
      <style:table-column-properties style:rel-column-width="15*"/>
    </style:style>
    <style:style style:family="table-column" style:parent-style-name="colspec" style:name="id1-3-2-2-6-2-2-1-1">
      <style:table-column-properties style:rel-column-width="6*"/>
    </style:style>
    <style:style style:family="table-column" style:parent-style-name="colspec" style:name="id1-3-2-2-6-2-2-1-2">
      <style:table-column-properties style:rel-column-width="26*"/>
    </style:style>
    <style:style style:family="table-column" style:parent-style-name="colspec" style:name="id1-3-2-2-6-2-2-1-3">
      <style:table-column-properties style:rel-column-width="28*"/>
    </style:style>
    <style:style style:family="table-column" style:parent-style-name="colspec" style:name="id1-3-2-2-6-2-2-1-4">
      <style:table-column-properties style:rel-column-width="26*"/>
    </style:style>
    <style:style style:family="table-column" style:parent-style-name="colspec" style:name="id1-3-2-2-6-2-2-1-5">
      <style:table-column-properties style:rel-column-width="9*"/>
    </style:style>
    <style:style style:family="table-column" style:parent-style-name="colspec" style:name="id1-3-2-2-7-2-2-1-1">
      <style:table-column-properties style:rel-column-width="5*"/>
    </style:style>
    <style:style style:family="table-column" style:parent-style-name="colspec" style:name="id1-3-2-2-7-2-2-1-2">
      <style:table-column-properties style:rel-column-width="25*"/>
    </style:style>
    <style:style style:family="table-column" style:parent-style-name="colspec" style:name="id1-3-2-2-7-2-2-1-3">
      <style:table-column-properties style:rel-column-width="26*"/>
    </style:style>
    <style:style style:family="table-column" style:parent-style-name="colspec" style:name="id1-3-2-2-7-2-2-1-4">
      <style:table-column-properties style:rel-column-width="25*"/>
    </style:style>
    <style:style style:family="table-column" style:parent-style-name="colspec" style:name="id1-3-2-2-7-2-2-1-5">
      <style:table-column-properties style:rel-column-width="13*"/>
    </style:style>
    <style:style style:family="table-column" style:parent-style-name="colspec" style:name="id1-3-2-2-8-2-2-1-1">
      <style:table-column-properties style:rel-column-width="5*"/>
    </style:style>
    <style:style style:family="table-column" style:parent-style-name="colspec" style:name="id1-3-2-2-8-2-2-1-2">
      <style:table-column-properties style:rel-column-width="24*"/>
    </style:style>
    <style:style style:family="table-column" style:parent-style-name="colspec" style:name="id1-3-2-2-8-2-2-1-3">
      <style:table-column-properties style:rel-column-width="25*"/>
    </style:style>
    <style:style style:family="table-column" style:parent-style-name="colspec" style:name="id1-3-2-2-8-2-2-1-4">
      <style:table-column-properties style:rel-column-width="27*"/>
    </style:style>
    <style:style style:family="table-column" style:parent-style-name="colspec" style:name="id1-3-2-2-8-2-2-1-5">
      <style:table-column-properties style:rel-column-width="14*"/>
    </style:style>
    <style:style style:family="table-column" style:parent-style-name="colspec" style:name="id1-3-2-2-9-2-2-1-1">
      <style:table-column-properties style:rel-column-width="5*"/>
    </style:style>
    <style:style style:family="table-column" style:parent-style-name="colspec" style:name="id1-3-2-2-9-2-2-1-2">
      <style:table-column-properties style:rel-column-width="24*"/>
    </style:style>
    <style:style style:family="table-column" style:parent-style-name="colspec" style:name="id1-3-2-2-9-2-2-1-3">
      <style:table-column-properties style:rel-column-width="23*"/>
    </style:style>
    <style:style style:family="table-column" style:parent-style-name="colspec" style:name="id1-3-2-2-9-2-2-1-4">
      <style:table-column-properties style:rel-column-width="29*"/>
    </style:style>
    <style:style style:family="table-column" style:parent-style-name="colspec" style:name="id1-3-2-2-9-2-2-1-5">
      <style:table-column-properties style:rel-column-width="13*"/>
    </style:style>
    <text:list-style style:name="id1-3-2-2-9-2-2-1-6-27-5-5">
      <text:list-level-style-bullet style:num-suffix="" text:bullet-char="​" text:level="1">
        <style:list-level-properties text:min-label-width="10mm"/>
      </text:list-level-style-bullet>
    </text:list-style>
    <text:list-style style:name="id1-3-2-2-9-2-2-1-6-27-5-5-1">
      <text:list-level-style-bullet style:num-suffix="" text:bullet-char="​" text:level="1">
        <style:list-level-properties text:min-label-width="10mm"/>
      </text:list-level-style-bullet>
    </text:list-style>
    <text:list-style style:name="id1-3-2-2-9-2-2-1-6-3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6-3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6-3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6-3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6-3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1-6-3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1-6-3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1-6-3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6-3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6-31-5-2-2">
      <text:list-level-style-bullet style:num-suffix="" text:bullet-char="​" text:level="1">
        <style:list-level-properties text:min-label-width="10mm"/>
      </text:list-level-style-bullet>
    </text:list-style>
    <text:list-style style:name="id1-3-2-2-9-2-2-1-6-3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6-31-5-2-4">
      <text:list-level-style-bullet style:num-suffix="" text:bullet-char="​" text:level="1">
        <style:list-level-properties text:min-label-width="10mm"/>
      </text:list-level-style-bullet>
    </text:list-style>
    <text:list-style style:name="id1-3-2-2-9-2-2-1-6-31-5-2-5">
      <text:list-level-style-bullet style:num-suffix="" text:bullet-char="​" text:level="1">
        <style:list-level-properties text:min-label-width="10mm"/>
      </text:list-level-style-bullet>
    </text:list-style>
    <text:list-style style:name="id1-3-2-2-9-2-2-1-6-31-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6-31-5-2-7">
      <text:list-level-style-bullet style:num-suffix="" text:bullet-char="​" text:level="1">
        <style:list-level-properties text:min-label-width="10mm"/>
      </text:list-level-style-bullet>
    </text:list-style>
    <text:list-style style:name="id1-3-2-2-9-2-2-1-6-31-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1-6-31-5-2-9">
      <text:list-level-style-bullet style:num-suffix="" text:bullet-char="​" text:level="1">
        <style:list-level-properties text:min-label-width="10mm"/>
      </text:list-level-style-bullet>
    </text:list-style>
    <text:list-style style:name="id1-3-2-2-9-2-2-1-6-31-5-2-10">
      <text:list-level-style-bullet style:num-suffix="" text:bullet-char="​" text:level="1">
        <style:list-level-properties text:min-label-width="10mm"/>
      </text:list-level-style-bullet>
    </text:list-style>
    <text:list-style style:name="id1-3-2-2-9-2-2-1-6-31-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1-6-31-5-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0-2-2-1-1">
      <style:table-column-properties style:rel-column-width="7*"/>
    </style:style>
    <style:style style:family="table-column" style:parent-style-name="colspec" style:name="id1-3-2-2-10-2-2-1-2">
      <style:table-column-properties style:rel-column-width="24*"/>
    </style:style>
    <style:style style:family="table-column" style:parent-style-name="colspec" style:name="id1-3-2-2-10-2-2-1-3">
      <style:table-column-properties style:rel-column-width="24*"/>
    </style:style>
    <style:style style:family="table-column" style:parent-style-name="colspec" style:name="id1-3-2-2-10-2-2-1-4">
      <style:table-column-properties style:rel-column-width="28*"/>
    </style:style>
    <style:style style:family="table-column" style:parent-style-name="colspec" style:name="id1-3-2-2-10-2-2-1-5">
      <style:table-column-properties style:rel-column-width="12*"/>
    </style:style>
    <text:list-style style:name="id1-3-2-2-10-2-2-1-6-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6-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6-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6-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6-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1-6-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1-6-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staat 2027 gemeente Utrecht</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156 lid 1 Gemeentewet en artikel 3 lid 1 Algemene Subsidieverordening (ASV) gemeente Utrecht;</text:p>
              </text:list-item>
              <text:list-item text:style-override="id1-3-2-1-1-2-2">
                <text:number>•</text:number>
                <text:p text:style-name="al">Overwegende dat het wenselijk is om één overzicht te hebben van de actuele subsidieplafonds van alle subsidieregelingen van de gemeente Utrecht;</text:p>
              </text:list-item>
              <text:list-item text:style-override="id1-3-2-1-1-2-3">
                <text:number>•</text:number>
                <text:p text:style-name="al">Overwegende dat voor enkele subsidieregelingen de subsidieplafonds voor 2027 al zijn vastgesteld;</text:p>
              </text:list-item>
            </text:list>
            <text:p text:style-name="al">Besluiten vast te stellen de subsidiestaat 2027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Betrouwbare overheid</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000</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Initiatievenfonds</text:p>
                    </table:table-cell>
                    <table:table-cell table:style-name="entry" table:number-rows-spanned="1" table:number-columns-spanned="1">
                      <text:p text:style-name="table_al">
                        <text:span text:style-name="nadrukvet">Nadere Regel Initiatievenfonds gemeente Utrecht</text:span>
                      </text:p>
                    </table:table-cell>
                    <table:table-cell table:style-name="entry" table:number-rows-spanned="1" table:number-columns-spanned="1">
                      <text:p text:style-name="table_al">Het Initiatievenfonds is er voor grote en kleine initiatieven, inwoners en organisaties, jong en oud. Alle Utrechters met een goed idee voor hun straat, buurt, wijk of de stad kunnen een aanvraag doen<text:span text:style-name="nadrukcur">.</text:span></text:p>
                      <text:p text:style-name="table_al"/>
                    </table:table-cell>
                    <table:table-cell table:style-name="entry" table:number-rows-spanned="1" table:number-columns-spanned="1">
                      <text:p text:style-name="table_al">3.456</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lksfeesten</text:p>
                    </table:table-cell>
                    <table:table-cell table:style-name="entry" table:number-rows-spanned="1" table:number-columns-spanned="1">
                      <text:p text:style-name="table_al">
                        <text:span text:style-name="nadrukvet">Nadere Regel Subsidie Stads- en Volksfeesten en herdenkingen gemeente Utrecht</text:span>
                      </text:p>
                    </table:table-cell>
                    <table:table-cell table:style-name="entry" table:number-rows-spanned="1" table:number-columns-spanned="1">
                      <text:p text:style-name="table_al">Organiseren en uitvoeren van volksfeesten</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Ondersteunen raadgevend referendum</text:p>
                    </table:table-cell>
                    <table:table-cell table:style-name="entry" table:number-rows-spanned="1" table:number-columns-spanned="1">
                      <text:p text:style-name="table_al">
                        <text:span text:style-name="nadrukvet">Nadere regel subsidie Raadgevend referendum gemeente Utrecht </text:span>
                      </text:p>
                    </table:table-cell>
                    <table:table-cell table:style-name="entry" table:number-rows-spanned="1" table:number-columns-spanned="1">
                      <text:p text:style-name="table_al">Subsidiëren van tegenstanders, voorstanders en subsidieaanvragers met een neutrale houding ter ondersteuning van het publieke debat voor campagneactiviteiten of de meningsvorming nadat een definitief verzoek tot het houden van een raadgevend referendum is toegelate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amen voor Overvecht</text:p>
                    </table:table-cell>
                    <table:table-cell table:style-name="entry" table:number-rows-spanned="1" table:number-columns-spanned="1">
                      <text:p text:style-name="table_al">Nadere regel subsidie Samen voor Overvecht (vanaf 1 maart 2026)</text:p>
                    </table:table-cell>
                    <table:table-cell table:style-name="entry" table:number-rows-spanned="1" table:number-columns-spanned="1">
                      <text:p text:style-name="table_al">Het stimuleren van initiatieven, die bijdragen aan het behalen van de ambitiedoelen zoals geformuleerd in de Strategie wijkaanpak Samen voor Overvecht.</text:p>
                      <text:p text:style-name="table_al">De regeling heeft de volgende subsidieplafonds:</text:p>
                      <text:p text:style-name="table_al">a.Samen voor Overvecht</text:p>
                      <text:p text:style-name="table_al">b.Vitale Wijken (regiodeal) - Bestaanszekerheid en Perspectief</text:p>
                      <text:p text:style-name="table_al">i.Weerbaarheid tegen (online) criminaliteit en mentale gezondheid van kinderen en jongeren vergroten</text:p>
                      <text:p text:style-name="table_al">ii.Hulp en ondersteuning dichtbij bewoners organiseren</text:p>
                      <text:p text:style-name="table_al">c.Vitale Wijken (regiodeal) - Wijkeconomie en arbeidsparticipatie</text:p>
                      <text:p text:style-name="table_al">i.Ruimtes voor werk en ondernemerschap creëren</text:p>
                      <text:p text:style-name="table_al">ii.Organiserend vermogen van het MKB en ondernemers versterken</text:p>
                      <text:p text:style-name="table_al">d.Kansrijke Wijk (SPUK) – Integraal</text:p>
                      <text:p text:style-name="table_al">i.Lifecoaching</text:p>
                      <text:p text:style-name="table_al">ii.Arbeidsmarkttoeleiding en bemiddeling</text:p>
                      <text:p text:style-name="table_al">iii.Overvechtacademie</text:p>
                      <text:p text:style-name="table_al">e.Kansrijke Wijk (SPUK) - Re-integratie en preventie geldzorgen</text:p>
                      <text:p text:style-name="table_al">i.Preventie van armoede en schulden door outreachend te werken</text:p>
                      <text:p text:style-name="table_al">ii.Ondersteuning voor succesvol outreachend werken</text:p>
                      <text:p text:style-name="table_al">iii.Basisvaardigheden en empowerment als opstap naar re-integratie</text:p>
                      <text:p text:style-name="table_al">f.Kansrijke Wijk (SPUK) – Ontwikkeling van het jonge kind</text:p>
                      <text:p text:style-name="table_al">i.Organiseren en ondersteunen van steunnetwerken voor ouders van kinderen tussen 0-6 jaar</text:p>
                      <text:p text:style-name="table_al">ii.Specifieke training en ondersteuning van ouders op het gebied van opvoedvaardigheden</text:p>
                      <text:p text:style-name="table_al">iii.Speelinloopplekken</text:p>
                      <text:p text:style-name="table_al">g.Kansrijke Wijk (SPUK) – Maatschappelijke samenhang</text:p>
                      <text:p text:style-name="table_al">i.Sport als middel</text:p>
                      <text:p text:style-name="table_al"/>
                      <text:p text:style-name="table_al"/>
                    </table:table-cell>
                    <table:table-cell table:style-name="entry" table:number-rows-spanned="1" table:number-columns-spanned="1">
                      <text:p text:style-name="table_al">a.711</text:p>
                      <text:p text:style-name="table_al">b-i.106</text:p>
                      <text:p text:style-name="table_al">b-ii60</text:p>
                      <text:p text:style-name="table_al">c-i.100</text:p>
                      <text:p text:style-name="table_al">c-ii100</text:p>
                      <text:p text:style-name="table_al">d-i.100</text:p>
                      <text:p text:style-name="table_al">d-ii.78</text:p>
                      <text:p text:style-name="table_al">d-iii.100</text:p>
                      <text:p text:style-name="table_al">e-i.173</text:p>
                      <text:p text:style-name="table_al">e-ii.25</text:p>
                      <text:p text:style-name="table_al">e-iii.80</text:p>
                      <text:p text:style-name="table_al">f-i.75</text:p>
                      <text:p text:style-name="table_al">f-ii.80</text:p>
                      <text:p text:style-name="table_al">f-iii.90</text:p>
                      <text:p text:style-name="table_al">g-i.45</text:p>
                      <text:p text:style-name="table_al"/>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Ontwikkelen en wonen voor iedereen</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000</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Ruimtelijke plann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Bijdrage aan lokaal platform/ initiatieven voor onderzoek, debat, en infovoorziening over architectuur, stedenbouw en landschap</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Stimuleren wooncoöperaties </text:p>
                    </table:table-cell>
                    <table:table-cell table:style-name="entry" table:number-rows-spanned="1" table:number-columns-spanned="1">
                      <text:p text:style-name="table_al">Nadere regel subsidie wooncoöperaties </text:p>
                    </table:table-cell>
                    <table:table-cell table:style-name="entry" table:number-rows-spanned="1" table:number-columns-spanned="1">
                      <text:p text:style-name="table_al">Het financieel ondersteunen van initiatieven met als doel het realiseren van betaalbare woningen door wooncoöperaties </text:p>
                    </table:table-cell>
                    <table:table-cell table:style-name="entry" table:number-rows-spanned="1" table:number-columns-spanned="1">
                      <text:p text:style-name="table_al">20 </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Klimaatvriendelijke stad</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000</text:span>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erduurzamingsmaatregelen uit laten voeren door maatschappelijke ondernemers </text:p>
                    </table:table-cell>
                    <table:table-cell table:style-name="entry" table:number-rows-spanned="1" table:number-columns-spanned="1">
                      <text:p text:style-name="table_al">
                        <text:span text:style-name="nadrukvet">Nadere regel subsidie verduurzamingsmaatregelen maatschappelijk vastgoed gemeente Utrecht </text:span>
                      </text:p>
                    </table:table-cell>
                    <table:table-cell table:style-name="entry" table:number-rows-spanned="1" table:number-columns-spanned="1">
                      <text:p text:style-name="table_al">De nadere regel heeft als doel om maatschappelijke ondernemers te ondersteunen bij hun opgave om hun maatschappelijk vastgoed energetisch te verbeteren door het nemen van bouwkundige aanpassingen aan het gebouw en om verdere verduurzamingsmaatregelen te treffen. </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Duurzaamheidsleningen</text:p>
                    </table:table-cell>
                    <table:table-cell table:style-name="entry" table:number-rows-spanned="1" table:number-columns-spanned="1">
                      <text:p text:style-name="table_al">
                        <text:span text:style-name="nadrukvet">Nadere regel Duurzaamheidsleningen gemeente Utrecht </text:span>
                      </text:p>
                    </table:table-cell>
                    <table:table-cell table:style-name="entry" table:number-rows-spanned="1" table:number-columns-spanned="1">
                      <text:p text:style-name="table_al">Regeling voor duurzaamheidsleningen voor grondgebonden woningen </text:p>
                      <text:p text:style-name="table_al"/>
                    </table:table-cell>
                    <table:table-cell table:style-name="entry" table:number-rows-spanned="1" table:number-columns-spanned="1">
                      <text:p text:style-name="table_al">2.826</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Energieadvies en trajecbegeleiding</text:p>
                    </table:table-cell>
                    <table:table-cell table:style-name="entry" table:number-rows-spanned="1" table:number-columns-spanned="1">
                      <text:p text:style-name="table_al">
                        <text:span text:style-name="nadrukvet">Nadere regels subsidie Energieadvies aan huis en Trajectbegeleiding</text:span>
                      </text:p>
                    </table:table-cell>
                    <table:table-cell table:style-name="entry" table:number-rows-spanned="1" table:number-columns-spanned="1">
                      <text:p text:style-name="table_al">Energieadvies en Trajectbegeleiding voor grondgebonden woningen</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Energieloket Zakelijk Maatschappelijk Vastgoed</text:p>
                    </table:table-cell>
                    <table:table-cell table:style-name="entry" table:number-rows-spanned="1" table:number-columns-spanned="1">
                      <text:p text:style-name="table_al">
                        <text:span text:style-name="nadrukvet">Nadere regel subsidie Energieloket – verduurzaming zakelijk en maatschappelijk vastgoed gemeente Utrecht</text:span>
                      </text:p>
                    </table:table-cell>
                    <table:table-cell table:style-name="entry" table:number-rows-spanned="1" table:number-columns-spanned="1">
                      <text:p text:style-name="table_al">Verduurzaming zakelijk en maatschappelijk vastgoed in Utrech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Stimuleringslening kleine Vve’s</text:p>
                    </table:table-cell>
                    <table:table-cell table:style-name="entry" table:number-rows-spanned="1" table:number-columns-spanned="1">
                      <text:p text:style-name="table_al">
                        <text:span text:style-name="nadrukvet">Nadere regel Stimuleringslening kleine vve’s gemeente Utrecht</text:span>
                      </text:p>
                    </table:table-cell>
                    <table:table-cell table:style-name="entry" table:number-rows-spanned="1" table:number-columns-spanned="1">
                      <text:p text:style-name="table_al">Stimuleringslening kleine VVE's</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Pilot Isolatieaanpak kleine VVE's</text:p>
                    </table:table-cell>
                    <table:table-cell table:style-name="entry" table:number-rows-spanned="1" table:number-columns-spanned="1">
                      <text:p text:style-name="table_al">
                        <text:span text:style-name="nadrukvet">Nadere regel extra subsidie Pilot Isolatieaanpak kleine VVE's</text:span>
                      </text:p>
                    </table:table-cell>
                    <table:table-cell table:style-name="entry" table:number-rows-spanned="1" table:number-columns-spanned="1">
                      <text:p text:style-name="table_al">Pilot Isolatieaanpak kleine VVE's</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Subsidie bij collectieve inkoopactie</text:p>
                    </table:table-cell>
                    <table:table-cell table:style-name="entry" table:number-rows-spanned="1" table:number-columns-spanned="1">
                      <text:p text:style-name="table_al">
                        <text:span text:style-name="nadrukvet">Nadere regel subsidie isolatie bij collectieve inkoop gemeente Utrecht</text:span>
                      </text:p>
                    </table:table-cell>
                    <table:table-cell table:style-name="entry" table:number-rows-spanned="1" table:number-columns-spanned="1">
                      <text:p text:style-name="table_al">Het stimuleren van een collectieve aanpak voor energiemaatregelen bij particuliere woninge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Verduurzamingsmaatregelen MKB-ondernemingen</text:p>
                    </table:table-cell>
                    <table:table-cell table:style-name="entry" table:number-rows-spanned="1" table:number-columns-spanned="1">
                      <text:p text:style-name="table_al">
                        <text:span text:style-name="nadrukvet">Nadere regel subsidie energievouchers verduurzamingsmaatregelen voor MKB-ondernemingen in de gemeente Utrecht 2024-2026</text:span>
                      </text:p>
                    </table:table-cell>
                    <table:table-cell table:style-name="entry" table:number-rows-spanned="1" table:number-columns-spanned="1">
                      <text:p text:style-name="table_al">energievouchers verduurzamingsmaatregelen voor MKB-onderneming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Subsidie woning isoleren</text:span>
                      </text:p>
                    </table:table-cell>
                    <table:table-cell table:style-name="entry" table:number-rows-spanned="1" table:number-columns-spanned="1">
                      <text:p text:style-name="table_al">
                        <text:span text:style-name="nadrukvet">Nadere regel subsidie woning isoleren gemeente Utrecht</text:span>
                      </text:p>
                    </table:table-cell>
                    <table:table-cell table:style-name="entry" table:number-rows-spanned="1" table:number-columns-spanned="1">
                      <text:p text:style-name="table_al">Het stimuleren van eigenaar-bewoners van slecht geïsoleerde woningen met een lage WOZ-waarde om hun woning te isoleren.</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
                        <text:span text:style-name="nadrukvet">Subsidie woning isolatie voor specifieke grote vve’s in Overvecht</text:span>
                      </text:p>
                    </table:table-cell>
                    <table:table-cell table:style-name="entry" table:number-rows-spanned="1" table:number-columns-spanned="1">
                      <text:p text:style-name="table_al">
                        <text:span text:style-name="nadrukvet">Nadere regel subsidie woning isoleren specifieke grote vve's Overvecht gemeente Utrecht</text:span>
                      </text:p>
                    </table:table-cell>
                    <table:table-cell table:style-name="entry" table:number-rows-spanned="1" table:number-columns-spanned="1">
                      <text:p text:style-name="table_al">Vve’s met een isolatie- en onderhoudsachterstand krijgen subsidie om drie isolatiemaatregelen uit te voeren of alle woningen te verbeteren naar minimaal energielabel b, en voor het verhelpen van noodzakelijk achterstallig onderhoud. Deze integrale aanpak verbetert zowel de kwaliteit van particuliere woningen als de leefomgeving in Overvecht.</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Isolatie en onderhoud eengezinswoningen Overvecht</text:span>
                      </text:p>
                    </table:table-cell>
                    <table:table-cell table:style-name="entry" table:number-rows-spanned="1" table:number-columns-spanned="1">
                      <text:p text:style-name="table_al">
                        <text:span text:style-name="nadrukvet">Nadere regel subsidie woningisolatie specifieke adressen Overvecht gemeente Utrecht</text:span>
                      </text:p>
                    </table:table-cell>
                    <table:table-cell table:style-name="entry" table:number-rows-spanned="1" table:number-columns-spanned="1">
                      <text:p text:style-name="table_al">Tegemoetkoming aan eigenaar-bewoners voor het nemen van energiebesparende en onderhoudsmaatregelen aan grondgebonden slechte woningen van specifieke adressen in Overvecht.</text:p>
                    </table:table-cell>
                    <table:table-cell table:style-name="entry" table:number-rows-spanned="1" table:number-columns-spanned="1">
                      <text:p text:style-name="table_al">784</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Duurzame Bereikbaarheid</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name="hoofdstuk_id1-3-2-2-5" text:style-name="hoofdstuk">
            <text:p text:style-name="hoofdstuk_kop"><text:span text:style-name="label">Hoofdstuk</text:span> <text:span text:style-name="nr">5</text:span> Aantrekkelijke en groene leefomgeving en erfgoed</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000</text:span>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Utrecht groen en duurzaam</text:p>
                    </table:table-cell>
                    <table:table-cell table:style-name="entry" table:number-rows-spanned="1" table:number-columns-spanned="1">
                      <text:p text:style-name="table_al">
                        <text:span text:style-name="nadrukvet">Nadere regel subsidie natuur- en milieucommunicatie en -educatie 2024 – 2029 gemeente Utrecht</text:span>
                      </text:p>
                    </table:table-cell>
                    <table:table-cell table:style-name="entry" table:number-rows-spanned="1" table:number-columns-spanned="1">
                      <text:p text:style-name="table_al">Bijdrage Natuur- en Milieueducatie ter ondersteuning van aantrekkelijke , laagdrempelige locaties , talrijke initiatieven door co-creatie en samenwerking op gebied van natuur , milieu en groen in de stad Utrecht.</text:p>
                    </table:table-cell>
                    <table:table-cell table:style-name="entry" table:number-rows-spanned="1" table:number-columns-spanned="1">
                      <text:p text:style-name="table_al">5.015</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Dierenweides</text:p>
                    </table:table-cell>
                    <table:table-cell table:style-name="entry" table:number-rows-spanned="1" table:number-columns-spanned="1">
                      <text:p text:style-name="table_al">
                        <text:span text:style-name="nadrukvet">Nadere regel subsidie dierenweides gemeente Utrecht</text:span>
                      </text:p>
                    </table:table-cell>
                    <table:table-cell table:style-name="entry" table:number-rows-spanned="1" table:number-columns-spanned="1">
                      <text:p text:style-name="table_al">Bijdrage aan exploitatie dierenweides</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Groenblauwe daken</text:p>
                    </table:table-cell>
                    <table:table-cell table:style-name="entry" table:number-rows-spanned="1" table:number-columns-spanned="1">
                      <text:p text:style-name="table_al">
                        <text:span text:style-name="nadrukvet">Nadere regel Subsidie groenblauwe daken</text:span>
                      </text:p>
                    </table:table-cell>
                    <table:table-cell table:style-name="entry" table:number-rows-spanned="1" table:number-columns-spanned="1">
                      <text:p text:style-name="table_al">Wateroverlast voorkomen</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Groenblauw maatschappelijk vastgoed</text:p>
                    </table:table-cell>
                    <table:table-cell table:style-name="entry" table:number-rows-spanned="1" table:number-columns-spanned="1">
                      <text:p text:style-name="table_al">
                        <text:span text:style-name="nadrukvet">Nadere regel Groenblauw maatschappelijk vastgoed gemeente Utrecht</text:span>
                      </text:p>
                    </table:table-cell>
                    <table:table-cell table:style-name="entry" table:number-rows-spanned="1" table:number-columns-spanned="1">
                      <text:p text:style-name="table_al">Wateroverlast en schade door droogte voorkomen via groenblauwe maatregel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Aantrekkelijke uitstraling gevels</text:p>
                    </table:table-cell>
                    <table:table-cell table:style-name="entry" table:number-rows-spanned="1" table:number-columns-spanned="1">
                      <text:p text:style-name="table_al">
                        <text:span text:style-name="nadrukvet">Nadere regel subsidie gevelreclame Amsterdamsestraatweg</text:span>
                      </text:p>
                    </table:table-cell>
                    <table:table-cell table:style-name="entry" table:number-rows-spanned="1" table:number-columns-spanned="1">
                      <text:p text:style-name="table_al">Bevordering ruimtelijk kwaliteit van de Amsterdamsestraatweg in het kader van het gebiedsgerichte programma voor deze straat.</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Financiële ondersteuning voor restauratie, energiebesparende maatregelen en om fysieke toegankelijkheid te verbeteren van monumenten.</text:p>
                    </table:table-cell>
                    <table:table-cell table:style-name="entry" table:number-rows-spanned="1" table:number-columns-spanned="1">
                      <text:p text:style-name="table_al">
                        <text:span text:style-name="nadrukvet">Nadere regel subsidie financiering restauratie en energiemaatregelen voor monumenten uit het Utrechts Restauratiefonds</text:span>
                      </text:p>
                    </table:table-cell>
                    <table:table-cell table:style-name="entry" table:number-rows-spanned="1" table:number-columns-spanned="1">
                      <text:p text:style-name="table_al">De regeling biedt eigenaren van monumenten de mogelijkheid om voordelig te lenen voor de genoemde maatregelen bij het Nationaal Restauratiefonds.</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Meerjarige activiteiten erfgoed</text:p>
                    </table:table-cell>
                    <table:table-cell table:style-name="entry" table:number-rows-spanned="1" table:number-columns-spanned="1">
                      <text:p text:style-name="table_al">
                        <text:span text:style-name="nadrukvet">Nadere regel subsidie meerjarige activiteiten die bijdragen aan het toegankelijk en/of beleefbaar maken van erfgoed</text:span>
                      </text:p>
                    </table:table-cell>
                    <table:table-cell table:style-name="entry" table:number-rows-spanned="1" table:number-columns-spanned="1">
                      <text:p text:style-name="table_al">De regeling draagt bij aan het onderhouden van een basisinfrastructuur van een breed en divers aanbod van meerjarige publiekstoegankelijke erfgoedactiviteit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Vervuilende dieselauto’s uit het wagenpark halen</text:p>
                    </table:table-cell>
                    <table:table-cell table:style-name="entry" table:number-rows-spanned="1" table:number-columns-spanned="1">
                      <text:p text:style-name="table_al">
                        <text:span text:style-name="nadrukvet">Nadere regel subsidie sloop van vervuilende dieselvoertuigen gemeente Utrecht 2026</text:span>
                      </text:p>
                    </table:table-cell>
                    <table:table-cell table:style-name="entry" table:number-rows-spanned="1" table:number-columns-spanned="1">
                      <text:p text:style-name="table_al">Ondersteuning voor de sloop van vervuilende dieselpersonenauto’s (emissieklasse 0 t/m 4)</text:p>
                    </table:table-cell>
                    <table:table-cell table:style-name="entry" table:number-rows-spanned="1" table:number-columns-spanned="1">
                      <text:p text:style-name="table_al">1.00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Veilige stad</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000</text:span>
                      </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Hulpverlening bij ongevallen en ramp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Bijdrage in de kosten van organisaties die betrokken zijn bij de hulpverlening bij ongevallen en rampen</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Jongerenwerk en veiligheid</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Terugdringen van criminaliteit onder en ernstige overlast door jongeren en bieden van een duurzaam toekomstperspectief.</text:p>
                    </table:table-cell>
                    <table:table-cell table:style-name="entry" table:number-rows-spanned="1" table:number-columns-spanned="1">
                      <text:p text:style-name="table_al">4.363</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Ondersteuning aanpak jeugd en veiligheid</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Bijdrage in de kosten van organisaties die betrokken zijn bij de preventieve activiteiten in het kader van jeugd en veiligheid</text:p>
                    </table:table-cell>
                    <table:table-cell table:style-name="entry" table:number-rows-spanned="1" table:number-columns-spanned="1">
                      <text:p text:style-name="table_al">1.775</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Passende ondersteuning en opvang</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column table:style-name="id1-3-2-2-7-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000</text:span>
                      </text:p>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Voorkomen huiselijk geweld</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Voorkomen van huiselijk geweld bij alle slachtoffers. Bij ernstige dreiging en gevaar van huiselijk wordt een veilige situatie gecreëerd in de (crisis) opvang, onderduikaders, bij familie of via de informele netwerken. In alle gevallen is sprake van (groeps) begeleiding en/of (ambulante) hulpverlening al dan niet door de vrouwenopvang zelf.</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Ondersteuning en opvang kwetsbare daklozen</text:p>
                    </table:table-cell>
                    <table:table-cell table:style-name="entry" table:number-rows-spanned="1" table:number-columns-spanned="1">
                      <text:p text:style-name="table_al">
                        <text:span text:style-name="nadrukvet">Nadere regel subsidie opvang en ondersteuning kwetsbare dakloze mensen gemeente Utrecht</text:span>
                      </text:p>
                      <text:p text:style-name="table_al"/>
                    </table:table-cell>
                    <table:table-cell table:style-name="entry" table:number-rows-spanned="1" table:number-columns-spanned="1">
                      <text:p text:style-name="table_al">Het bieden van opvang en ondersteuning aan kwetsbare dakloze mensen. Eveneens het bieden van perspectief op herstel, zelfredzaamheid en een duurzame woonplek</text:p>
                    </table:table-cell>
                    <table:table-cell table:style-name="entry" table:number-rows-spanned="1" table:number-columns-spanned="1">
                      <text:p text:style-name="table_al">2.892</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Voorkomen huiselijk geweld</text:p>
                    </table:table-cell>
                    <table:table-cell table:style-name="entry" table:number-rows-spanned="1" table:number-columns-spanned="1">
                      <text:p text:style-name="table_al">
                        <text:span text:style-name="nadrukvet">Nadere regel subsidie Intersectorale Multi Disciplinaire Aanpak van huiselijk geweld, kindermishandeling en seksueel misbruik (MDA++)  gemeente Utrecht </text:span>
                      </text:p>
                    </table:table-cell>
                    <table:table-cell table:style-name="entry" table:number-rows-spanned="1" table:number-columns-spanned="1">
                      <text:p text:style-name="table_al">Het uitvoeren van procesregie en coördinatie van de aanpak MDA++</text:p>
                    </table:table-cell>
                    <table:table-cell table:style-name="entry" table:number-rows-spanned="1" table:number-columns-spanned="1">
                      <text:p text:style-name="table_al">253</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  Hoofdstuk 8 Werk, toekomstbestendige economie en bestaanszekerheid</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column table:style-name="id1-3-2-2-8-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000</text:span>
                      </text:p>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Actieagenda Utrechters Schuldenvrij</text:p>
                    </table:table-cell>
                    <table:table-cell table:style-name="entry" table:number-rows-spanned="1" table:number-columns-spanned="1">
                      <text:p text:style-name="table_al">
                        <text:span text:style-name="nadrukvet">Nadere regel subsidie Actieagenda Utrechters Schuldenvrij</text:span>
                      </text:p>
                    </table:table-cell>
                    <table:table-cell table:style-name="entry" table:number-rows-spanned="1" table:number-columns-spanned="1">
                      <text:p text:style-name="table_al">Zorgen dat alle Utrechters kunnen rondkomen, meedoen en blijvend schulden(zorg)vrij zijn. We doen dit door er op tijd bij te zijn en hulp op maat te bied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BIZ Woonboulevard</text:p>
                    </table:table-cell>
                    <table:table-cell table:style-name="entry" table:number-rows-spanned="1" table:number-columns-spanned="1">
                      <text:p text:style-name="table_al">
                        <text:span text:style-name="nadrukvet">Verordening bedrijveninvesteringszone Woonboulevard Utrecht</text:span>
                      </text:p>
                      <text:p text:style-name="table_al"/>
                    </table:table-cell>
                    <table:table-cell table:style-name="entry" table:number-rows-spanned="1" table:number-columns-spanned="1">
                      <text:p text:style-name="table_al">BIZ subsidie (Bedrijfs Investerings Zone)</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Huisvesting voedselbanken</text:p>
                    </table:table-cell>
                    <table:table-cell table:style-name="entry" table:number-rows-spanned="1" table:number-columns-spanned="1">
                      <text:p text:style-name="table_al">
                        <text:span text:style-name="nadrukvet">Nadere regel subsidie huisvesting voedselbanken gemeente Utrecht</text:span>
                      </text:p>
                    </table:table-cell>
                    <table:table-cell table:style-name="entry" table:number-rows-spanned="1" table:number-columns-spanned="1">
                      <text:p text:style-name="table_al">Huisvesting voedselbank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Loonkostensubsidie (*2)</text:p>
                    </table:table-cell>
                    <table:table-cell table:style-name="entry" table:number-rows-spanned="1" table:number-columns-spanned="1">
                      <text:p text:style-name="table_al">
                        <text:span text:style-name="nadrukvet">Nadere regel forfaitaire loonkostensubsidie gemeente Utrecht</text:span>
                      </text:p>
                    </table:table-cell>
                    <table:table-cell table:style-name="entry" table:number-rows-spanned="1" table:number-columns-spanned="1">
                      <text:p text:style-name="table_al">Loonkostensubsidie aan werkgevers die mensen uit de doelgroep WWB in dienst nemen.</text:p>
                    </table:table-cell>
                    <table:table-cell table:style-name="entry" table:number-rows-spanned="1" table:number-columns-spanned="1">
                      <text:p text:style-name="table_al">8.700</text:p>
                    </table:table-cell>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Ondernemersfonds Utrecht</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Subsidie aan Stichting Ondernemersfonds Utrecht voor stimulering economische structuur van Utrecht en economische vitaliteit van de stad. </text:p>
                    </table:table-cell>
                    <table:table-cell table:style-name="entry" table:number-rows-spanned="1" table:number-columns-spanned="1">
                      <text:p text:style-name="table_al">16.331</text:p>
                    </table:table-cell>
                  </table:table-row>
                  <table:table-row table:style-name="row">
                    <table:table-cell table:style-name="entry" table:number-rows-spanned="1" table:number-columns-spanned="1">
                      <text:p text:style-name="table_al">
                        <text:span text:style-name="nadrukvet">8.6</text:span>
                      </text:p>
                    </table:table-cell>
                    <table:table-cell table:style-name="entry" table:number-rows-spanned="1" table:number-columns-spanned="1">
                      <text:p text:style-name="table_al">Werkgeverspremie</text:p>
                    </table:table-cell>
                    <table:table-cell table:style-name="entry" table:number-rows-spanned="1" table:number-columns-spanned="1">
                      <text:p text:style-name="table_al">
                        <text:span text:style-name="nadrukvet">Nadere regel Re-integratievoorzieningen Participatiewet gemeente Utrecht</text:span>
                      </text:p>
                    </table:table-cell>
                    <table:table-cell table:style-name="entry" table:number-rows-spanned="1" table:number-columns-spanned="1">
                      <text:p text:style-name="table_al">Werkgevers stimuleren om mensen met belemmeringen op de arbeidsmarkt in dienst te nemen of op een proefplaatsing aan te stell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8.7</text:span>
                      </text:p>
                    </table:table-cell>
                    <table:table-cell table:style-name="entry" table:number-rows-spanned="1" table:number-columns-spanned="1">
                      <text:p text:style-name="table_al">Wet Sociale werkvoorziening (*3)</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Uitvoering sociale werkvoorziening en begeleid werken</text:p>
                    </table:table-cell>
                    <table:table-cell table:style-name="entry" table:number-rows-spanned="1" table:number-columns-spanned="1">
                      <text:p text:style-name="table_al">15.778</text:p>
                    </table:table-cell>
                  </table:table-row>
                  <table:table-row table:style-name="row">
                    <table:table-cell table:style-name="entry" table:number-rows-spanned="1" table:number-columns-spanned="1">
                      <text:p text:style-name="table_al">
                        <text:span text:style-name="nadrukvet">8.8</text:span>
                      </text:p>
                    </table:table-cell>
                    <table:table-cell table:style-name="entry" table:number-rows-spanned="1" table:number-columns-spanned="1">
                      <text:p text:style-name="table_al">Inkomens- en bestaanszekerheid ondernemers (ondernemer centraal)</text:p>
                    </table:table-cell>
                    <table:table-cell table:style-name="entry" table:number-rows-spanned="1" table:number-columns-spanned="1">
                      <text:p text:style-name="table_al">
                        <text:span text:style-name="nadrukvet">Nadere regel subsidie stimulering inkomens- en bestaanszekerheid ondernemers gemeente Utrecht</text:span>
                      </text:p>
                    </table:table-cell>
                    <table:table-cell table:style-name="entry" table:number-rows-spanned="1" table:number-columns-spanned="1">
                      <text:p text:style-name="table_al">Kwetsbare ondernemers in een zo vroeg mogelijk stadium toereikende ondersteuning bieden, die financieel gezien voor het college de meest voordelige keuze is, om weer (financieel) zelfredzaam te word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8.9</text:span>
                      </text:p>
                    </table:table-cell>
                    <table:table-cell table:style-name="entry" table:number-rows-spanned="1" table:number-columns-spanned="1">
                      <text:p text:style-name="table_al">Evenementenfonds</text:p>
                    </table:table-cell>
                    <table:table-cell table:style-name="entry" table:number-rows-spanned="1" table:number-columns-spanned="1">
                      <text:p text:style-name="table_al">Nadere regel Evenementenfonds gemeente Utrecht</text:p>
                    </table:table-cell>
                    <table:table-cell table:style-name="entry" table:number-rows-spanned="1" table:number-columns-spanned="1">
                      <text:p text:style-name="table_al">Subsidie voor Ondersteuning stadsfeesten en herdenkingen locatiebeleid evenement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8.10</text:span>
                      </text:p>
                    </table:table-cell>
                    <table:table-cell table:style-name="entry" table:number-rows-spanned="1" table:number-columns-spanned="1">
                      <text:p text:style-name="table_al">Deelname sport en cultuur</text:p>
                    </table:table-cell>
                    <table:table-cell table:style-name="entry" table:number-rows-spanned="1" table:number-columns-spanned="1">
                      <text:p text:style-name="table_al">Nadere regel subsidie deelname sport en cultuur gemeente Utrecht</text:p>
                    </table:table-cell>
                    <table:table-cell table:style-name="entry" table:number-rows-spanned="1" table:number-columns-spanned="1">
                      <text:p text:style-name="table_al">Stimuleren van sport- en cultuurdeelname door minderjarige kinder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8.11</text:span>
                      </text:p>
                    </table:table-cell>
                    <table:table-cell table:style-name="entry" table:number-rows-spanned="1" table:number-columns-spanned="1">
                      <text:p text:style-name="table_al">Persoonlijke ondersteuning bij werk (jobcoaching en interne werkbegeleiding)</text:p>
                    </table:table-cell>
                    <table:table-cell table:style-name="entry" table:number-rows-spanned="1" table:number-columns-spanned="1">
                      <text:p text:style-name="table_al">Nadere regel Re-integratievoorzieningen Participatiewet gemeente Utrecht</text:p>
                    </table:table-cell>
                    <table:table-cell table:style-name="entry" table:number-rows-spanned="1" table:number-columns-spanned="1">
                      <text:p text:style-name="table_al">Werkgevers kunnen subsidie ontvangen voor de begeleiding van een medewerker met een afstand tot de arbeidsmarkt door een jobcoach en/of werkbegeleider. </text:p>
                      <text:p text:style-name="table_al">NB: deze regel betreft specifiek de verstrekte subsidie aan werkgevers voor jobcoaching of werkbegeleiding die zij zelf regelen. Jobcoaching in natura valt niet onder deze subsidie. </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8.12</text:span>
                      </text:p>
                    </table:table-cell>
                    <table:table-cell table:style-name="entry" table:number-rows-spanned="1" table:number-columns-spanned="1">
                      <text:p text:style-name="table_al">Economic Board Utrecht (*1)</text:p>
                    </table:table-cell>
                    <table:table-cell table:style-name="entry" table:number-rows-spanned="1" table:number-columns-spanned="1">
                      <text:p text:style-name="table_al">Algemene SubsidieVerordening (ASV)</text:p>
                    </table:table-cell>
                    <table:table-cell table:style-name="entry" table:number-rows-spanned="1" table:number-columns-spanned="1">
                      <text:p text:style-name="table_al">Convenant U10, EBU en ROM Utrecht 2025-2028</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
                        <text:span text:style-name="nadrukvet">8.13</text:span>
                      </text:p>
                    </table:table-cell>
                    <table:table-cell table:style-name="entry" table:number-rows-spanned="1" table:number-columns-spanned="1">
                      <text:p text:style-name="table_al">Werknemers-cheque</text:p>
                    </table:table-cell>
                    <table:table-cell table:style-name="entry" table:number-rows-spanned="1" table:number-columns-spanned="1">
                      <text:p text:style-name="table_al">
                        <text:span text:style-name="nadrukvet">Nadere regel Re-integratievoorzieningen Participatiewet gemeente Utrecht</text:span>
                      </text:p>
                    </table:table-cell>
                    <table:table-cell table:style-name="entry" table:number-rows-spanned="1" table:number-columns-spanned="1">
                      <text:p text:style-name="table_al">Een vergoeding aan de werknemer voor eenmalige extra kosten die direct en specifiek te relateren zijn aan het krijgen van een werkplek</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8.14</text:span>
                      </text:p>
                    </table:table-cell>
                    <table:table-cell table:style-name="entry" table:number-rows-spanned="1" table:number-columns-spanned="1">
                      <text:p text:style-name="table_al">Overige voorzieningen voor werk (werkplekaanpassing, vervoersvoorziening, meeneembare voorziening en intermediaire activiteit)</text:p>
                    </table:table-cell>
                    <table:table-cell table:style-name="entry" table:number-rows-spanned="1" table:number-columns-spanned="1">
                      <text:p text:style-name="table_al">
                        <text:span text:style-name="nadrukvet">Nadere regel Re-integratievoorzieningen Participatiewet gemeente Utrecht</text:span>
                      </text:p>
                    </table:table-cell>
                    <table:table-cell table:style-name="entry" table:number-rows-spanned="1" table:number-columns-spanned="1">
                      <text:p text:style-name="table_al">Overige werkvoorzieningen: Voorzieningen die ervoor zorgen dat inwoners met een structurele functionele beperking (beter) kunnen deelnemen aan het arbeidsproces.</text:p>
                      <text:p text:style-name="table_al">Specifiek gaat het om de volgende voorzieningen: Werkplekaanpassing, vervoersvoorziening, meeneembare voorziening en intermediaire activiteit. </text:p>
                    </table:table-cell>
                    <table:table-cell table:style-name="entry" table:number-rows-spanned="1" table:number-columns-spanned="1">
                      <text:p text:style-name="table_al">100</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  Hoofdstuk 9 Kansrijk opgroeien</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column table:style-name="id1-3-2-2-9-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000</text:span>
                      </text:p>
                    </table:table-cell>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Ambulant jongerenwerk</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Activeren van jeugdigen en bieden van mogelijkheden tot optimale ontwikkeling</text:p>
                    </table:table-cell>
                    <table:table-cell table:style-name="entry" table:number-rows-spanned="1" table:number-columns-spanned="1">
                      <text:p text:style-name="table_al"> 4.776</text:p>
                    </table:table-cell>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Bibliotheek Utrecht</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De Bibliotheek Utrecht laagdrempelig bereikbaar, toegankelijk en aantrekkelijk houden.</text:p>
                    </table:table-cell>
                    <table:table-cell table:style-name="entry" table:number-rows-spanned="1" table:number-columns-spanned="1">
                      <text:p text:style-name="table_al">18.235</text:p>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Cultuureducatie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Kinderen in het primair- en voortgezet onderwijs in contact brengen met een breed aanbod van kunst en cultuur in en rondom de school. </text:p>
                    </table:table-cell>
                    <table:table-cell table:style-name="entry" table:number-rows-spanned="1" table:number-columns-spanned="1">
                      <text:p text:style-name="table_al">2.206</text:p>
                    </table:table-cell>
                  </table:table-row>
                  <table:table-row table:style-name="row">
                    <table:table-cell table:style-name="entry" table:number-rows-spanned="1" table:number-columns-spanned="1">
                      <text:p text:style-name="table_al">
                        <text:span text:style-name="nadrukvet">9.4</text:span>
                      </text:p>
                    </table:table-cell>
                    <table:table-cell table:style-name="entry" table:number-rows-spanned="1" table:number-columns-spanned="1">
                      <text:p text:style-name="table_al">De Stem van Utrecht</text:p>
                    </table:table-cell>
                    <table:table-cell table:style-name="entry" table:number-rows-spanned="1" table:number-columns-spanned="1">
                      <text:p text:style-name="table_al">
                        <text:span text:style-name="nadrukvet">Beleidsregel ‘De stem van Utrechters’ door cliëntraden, adviescommissies en belangenorganisaties</text:span>
                      </text:p>
                    </table:table-cell>
                    <table:table-cell table:style-name="entry" table:number-rows-spanned="1" table:number-columns-spanned="1">
                      <text:p text:style-name="table_al">Faciliteren en organiseren van belangenbehartiging en informatie en advie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9.5</text:span>
                      </text:p>
                    </table:table-cell>
                    <table:table-cell table:style-name="entry" table:number-rows-spanned="1" table:number-columns-spanned="1">
                      <text:p text:style-name="table_al">Nieuwkomersonderwijs V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Binnen de expertiseschool ISK Ithaka (VO) geven bevoegde docenten trauma- en cultuursensitief onderwijs met een focus op het leren van de Nederlandse taal. Deze scholen verzorgen de eerste opvang in het onderwijs en bereiden leerlingen voor op doorstroom naar het regulier of speciaal onderwijs. </text:p>
                      <text:p text:style-name="table_al"/>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
                        <text:span text:style-name="nadrukvet">9.6</text:span>
                      </text:p>
                    </table:table-cell>
                    <table:table-cell table:style-name="entry" table:number-rows-spanned="1" table:number-columns-spanned="1">
                      <text:p text:style-name="table_al">Jeugdhulp</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Trajectmanagement, woonbegeleiding, onderwijshulpverlening en intensieve hulp bij opgroeiproblemen voor jongeren</text:p>
                    </table:table-cell>
                    <table:table-cell table:style-name="entry" table:number-rows-spanned="1" table:number-columns-spanned="1">
                      <text:p text:style-name="table_al">413</text:p>
                    </table:table-cell>
                  </table:table-row>
                  <table:table-row table:style-name="row">
                    <table:table-cell table:style-name="entry" table:number-rows-spanned="1" table:number-columns-spanned="1">
                      <text:p text:style-name="table_al">
                        <text:span text:style-name="nadrukvet">9.7</text:span>
                      </text:p>
                    </table:table-cell>
                    <table:table-cell table:style-name="entry" table:number-rows-spanned="1" table:number-columns-spanned="1">
                      <text:p text:style-name="table_al">Jongeren, relaties en seksualiteit</text:p>
                    </table:table-cell>
                    <table:table-cell table:style-name="entry" table:number-rows-spanned="1" table:number-columns-spanned="1">
                      <text:p text:style-name="table_al">
                        <text:span text:style-name="nadrukvet">Nadere regel subsidie Preventie en begeleiding aan jongeren op het gebied van liefde, relaties en seksualiteit gemeente Utrecht</text:span>
                      </text:p>
                    </table:table-cell>
                    <table:table-cell table:style-name="entry" table:number-rows-spanned="1" table:number-columns-spanned="1">
                      <text:p text:style-name="table_al">Jongeren, relaties en seksualiteit</text:p>
                    </table:table-cell>
                    <table:table-cell table:style-name="entry" table:number-rows-spanned="1" table:number-columns-spanned="1">
                      <text:p text:style-name="table_al">493</text:p>
                    </table:table-cell>
                  </table:table-row>
                  <table:table-row table:style-name="row">
                    <table:table-cell table:style-name="entry" table:number-rows-spanned="1" table:number-columns-spanned="1">
                      <text:p text:style-name="table_al">
                        <text:span text:style-name="nadrukvet">9.8</text:span>
                      </text:p>
                    </table:table-cell>
                    <table:table-cell table:style-name="entry" table:number-rows-spanned="1" table:number-columns-spanned="1">
                      <text:p text:style-name="table_al">Kinder- en jongerenwerk MO</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Activeren van jeugdigen en bieden van mogelijkheden tot optimale ontwikkeling</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ext:span text:style-name="nadrukvet">9.9</text:span>
                      </text:p>
                    </table:table-cell>
                    <table:table-cell table:style-name="entry" table:number-rows-spanned="1" table:number-columns-spanned="1">
                      <text:p text:style-name="table_al">Onderwijs Ondersteunend Personeel PO (voorheen conciërge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De subsidie is een tegemoetkoming voor de loonkosten van een onderwijsondersteunend medewerker in vaste dienst in het basisonderwijs, ter verlichting van de dagelijkse taken van leraren en schoolleiders.  </text:p>
                      <text:p text:style-name="table_al"/>
                    </table:table-cell>
                    <table:table-cell table:style-name="entry" table:number-rows-spanned="1" table:number-columns-spanned="1">
                      <text:p text:style-name="table_al">431</text:p>
                    </table:table-cell>
                  </table:table-row>
                  <table:table-row table:style-name="row">
                    <table:table-cell table:style-name="entry" table:number-rows-spanned="1" table:number-columns-spanned="1">
                      <text:p text:style-name="table_al">
                        <text:span text:style-name="nadrukvet">9.10</text:span>
                      </text:p>
                    </table:table-cell>
                    <table:table-cell table:style-name="entry" table:number-rows-spanned="1" table:number-columns-spanned="1">
                      <text:p text:style-name="table_al">Ondersteuning overgang VE-P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Coördinatie van het onderdeel 0-4 jaar binnen zorgplatform en bieden van ambulante begeleiding gericht op een vloeiende overgang van kinderen van voorschoolse voorziening naar het primair (speciaal) onderwijs</text:p>
                    </table:table-cell>
                    <table:table-cell table:style-name="entry" table:number-rows-spanned="1" table:number-columns-spanned="1">
                      <text:p text:style-name="table_al">609</text:p>
                    </table:table-cell>
                  </table:table-row>
                  <table:table-row table:style-name="row">
                    <table:table-cell table:style-name="entry" table:number-rows-spanned="1" table:number-columns-spanned="1">
                      <text:p text:style-name="table_al">
                        <text:span text:style-name="nadrukvet">9.11</text:span>
                      </text:p>
                    </table:table-cell>
                    <table:table-cell table:style-name="entry" table:number-rows-spanned="1" table:number-columns-spanned="1">
                      <text:p text:style-name="table_al">Onderwijsimpuls voor toekomstbestendig onderwijs</text:p>
                    </table:table-cell>
                    <table:table-cell table:style-name="entry" table:number-rows-spanned="1" table:number-columns-spanned="1">
                      <text:p text:style-name="table_al">
                        <text:span text:style-name="nadrukvet">Beleidsregel Utrechtse onderwijsimpuls voor kwaliteit en excellentie</text:span>
                      </text:p>
                    </table:table-cell>
                    <table:table-cell table:style-name="entry" table:number-rows-spanned="1" table:number-columns-spanned="1">
                      <text:p text:style-name="table_al">Het geven van een impuls aan de kwaliteit van het onderwijs en het stimuleren van onderwijsinnovatie in Utrecht. </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
                        <text:span text:style-name="nadrukvet">9.12</text:span>
                      </text:p>
                    </table:table-cell>
                    <table:table-cell table:style-name="entry" table:number-rows-spanned="1" table:number-columns-spanned="1">
                      <text:p text:style-name="table_al">Orthopedisch-didactische ondersteuning   </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Voorziening waar overbelaste jongeren met meervoudige problematiek die dreigen uit te vallen op school worden versterkt in hun gedragsrepertoire en duurzaam teruggeleid naar de school van herkomst, of doorgeleid naar een andere passende school, of naar de arbeidsmarkt.</text:p>
                    </table:table-cell>
                    <table:table-cell table:style-name="entry" table:number-rows-spanned="1" table:number-columns-spanned="1">
                      <text:p text:style-name="table_al">752</text:p>
                    </table:table-cell>
                  </table:table-row>
                  <table:table-row table:style-name="row">
                    <table:table-cell table:style-name="entry" table:number-rows-spanned="1" table:number-columns-spanned="1">
                      <text:p text:style-name="table_al">
                        <text:span text:style-name="nadrukvet">9.13</text:span>
                      </text:p>
                    </table:table-cell>
                    <table:table-cell table:style-name="entry" table:number-rows-spanned="1" table:number-columns-spanned="1">
                      <text:p text:style-name="table_al">Overgang PO naar V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de Beleidsregel Onderwijs Utrecht, Goed onderwijs voor elk kind, binnen het thema Schoolloopbaan 12-23.</text:p>
                    </table:table-cell>
                    <table:table-cell table:style-name="entry" table:number-rows-spanned="1" table:number-columns-spanned="1">
                      <text:p text:style-name="table_al">264</text:p>
                    </table:table-cell>
                  </table:table-row>
                  <table:table-row table:style-name="row">
                    <table:table-cell table:style-name="entry" table:number-rows-spanned="1" table:number-columns-spanned="1">
                      <text:p text:style-name="table_al">
                        <text:span text:style-name="nadrukvet">9.14</text:span>
                      </text:p>
                    </table:table-cell>
                    <table:table-cell table:style-name="entry" table:number-rows-spanned="1" table:number-columns-spanned="1">
                      <text:p text:style-name="table_al">Nieuwkomersonderwijs P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Binnen de expertiseschool Taalschool Utrecht (PO) geven bevoegde docenten trauma- en cultuursensitief onderwijs met een focus op het leren van de Nederlandse taal. Deze scholen verzorgen de eerste opvang in het onderwijs en bereiden leerlingen voor op doorstroom naar het regulier of speciaal onderwijs. </text:p>
                      <text:p text:style-name="table_al"/>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text:span text:style-name="nadrukvet">9.15</text:span>
                      </text:p>
                    </table:table-cell>
                    <table:table-cell table:style-name="entry" table:number-rows-spanned="1" table:number-columns-spanned="1">
                      <text:p text:style-name="table_al">Brede talentontwikkeling P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Combinatiefuncties onderwijs, activiteiten brede talentontwikkeling en programma Brede Scholen</text:p>
                    </table:table-cell>
                    <table:table-cell table:style-name="entry" table:number-rows-spanned="1" table:number-columns-spanned="1">
                      <text:p text:style-name="table_al">1.729</text:p>
                    </table:table-cell>
                  </table:table-row>
                  <table:table-row table:style-name="row">
                    <table:table-cell table:style-name="entry" table:number-rows-spanned="1" table:number-columns-spanned="1">
                      <text:p text:style-name="table_al">
                        <text:span text:style-name="nadrukvet">9.16</text:span>
                      </text:p>
                    </table:table-cell>
                    <table:table-cell table:style-name="entry" table:number-rows-spanned="1" table:number-columns-spanned="1">
                      <text:p text:style-name="table_al">Brede talentontwikkeling V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Activiteiten voor brede talentontwikkeling in het voortgezet onderwijs. </text:p>
                    </table:table-cell>
                    <table:table-cell table:style-name="entry" table:number-rows-spanned="1" table:number-columns-spanned="1">
                      <text:p text:style-name="table_al">1.418</text:p>
                    </table:table-cell>
                  </table:table-row>
                  <table:table-row table:style-name="row">
                    <table:table-cell table:style-name="entry" table:number-rows-spanned="1" table:number-columns-spanned="1">
                      <text:p text:style-name="table_al">
                        <text:span text:style-name="nadrukvet">9.17</text:span>
                      </text:p>
                    </table:table-cell>
                    <table:table-cell table:style-name="entry" table:number-rows-spanned="1" table:number-columns-spanned="1">
                      <text:p text:style-name="table_al">Uitvoering Voorschoolse Educatie</text:p>
                    </table:table-cell>
                    <table:table-cell table:style-name="entry" table:number-rows-spanned="1" table:number-columns-spanned="1">
                      <text:p text:style-name="table_al">
                        <text:span text:style-name="nadrukvet">Nadere regel subsidie Passende Kinderopvang gemeente Utrecht</text:span>
                      </text:p>
                    </table:table-cell>
                    <table:table-cell table:style-name="entry" table:number-rows-spanned="1" table:number-columns-spanned="1">
                      <text:p text:style-name="table_al">De startpositie van jonge kinderen verbeteren die het risico lopen op een achterstand in (taal)ontwikkeling door middel van o.a. Voorschoolse Educatie.</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ext:span text:style-name="nadrukvet">9.18</text:span>
                      </text:p>
                    </table:table-cell>
                    <table:table-cell table:style-name="entry" table:number-rows-spanned="1" table:number-columns-spanned="1">
                      <text:p text:style-name="table_al">Utrecht Leert!</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Activiteiten die bijdragen aan de doelstellingen van het plan van aanpak voor het terugdringen van het lerarentekort, Utrecht Leert! </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
                        <text:span text:style-name="nadrukvet">9.19</text:span>
                      </text:p>
                    </table:table-cell>
                    <table:table-cell table:style-name="entry" table:number-rows-spanned="1" table:number-columns-spanned="1">
                      <text:p text:style-name="table_al">Verbindingsgroepen</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Uitvoeren van een verbindingsgroep in een school. De verbindingsgroep is bedoeld voor kinderen die extra ondersteuning nodig hebben in de overgang van peuter naar kleuter binnen het reguliere basisonderwijs.  </text:p>
                      <text:p text:style-name="table_al"/>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9.20</text:span>
                      </text:p>
                    </table:table-cell>
                    <table:table-cell table:style-name="entry" table:number-rows-spanned="1" table:number-columns-spanned="1">
                      <text:p text:style-name="table_al">Versterken van taal</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Versterken van taal maakt in Utrecht deel uit van het onderwijsachterstandenbeleid. De aanvrager kan deze subsidie inzetten op de manier die past bij de taalachterstandenproblematiek van elke afzonderlijke school. De middelen voor taalachterstandenbestrijding dienen te worden ingezet in die groepen en voor die leerlingen die deze intensievere/extra inzet het hardst nodig hebben. Vanwege de doorgaande lijn met de voorschoolse educatie, wordt er verwacht dat een deel van deze middelen in ieder geval worden ingezet in de kleutergroepen (vroegschool). Hierbij worden activiteiten georganiseerd om de taalprestaties van leerlingen met (een risico op) een taalachterstand te verbeteren. </text:p>
                      <text:p text:style-name="table_al"/>
                    </table:table-cell>
                    <table:table-cell table:style-name="entry" table:number-rows-spanned="1" table:number-columns-spanned="1">
                      <text:p text:style-name="table_al">3.852</text:p>
                    </table:table-cell>
                  </table:table-row>
                  <table:table-row table:style-name="row">
                    <table:table-cell table:style-name="entry" table:number-rows-spanned="1" table:number-columns-spanned="1">
                      <text:p text:style-name="table_al">
                        <text:span text:style-name="nadrukvet">9.21</text:span>
                      </text:p>
                    </table:table-cell>
                    <table:table-cell table:style-name="entry" table:number-rows-spanned="1" table:number-columns-spanned="1">
                      <text:p text:style-name="table_al">Regionaal programma doorstroompuntregi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Schoolverzuim en -uitval terugdringen waardoor leerlingen de kans krijgen hun schoolloopbaan zo soepel mogelijk te doorlopen en daarmee het perspectief op het behalen van een startkwalificatie vergroten.</text:p>
                      <text:p text:style-name="table_al"/>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
                        <text:span text:style-name="nadrukvet">9.22</text:span>
                      </text:p>
                    </table:table-cell>
                    <table:table-cell table:style-name="entry" table:number-rows-spanned="1" table:number-columns-spanned="1">
                      <text:p text:style-name="table_al">VSV stad inclusief loopbaanoriëntatie PO-VO en overgang VO-MB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Schoolverzuim en -uitval terugdringen waardoor leerlingen de kans krijgen hun schoolloopbaan zo soepel mogelijk te doorlopen en daarmee het perspectief op het behalen van een startkwalificatie vergroten.</text:p>
                    </table:table-cell>
                    <table:table-cell table:style-name="entry" table:number-rows-spanned="1" table:number-columns-spanned="1">
                      <text:p text:style-name="table_al">349</text:p>
                    </table:table-cell>
                  </table:table-row>
                  <table:table-row table:style-name="row">
                    <table:table-cell table:style-name="entry" table:number-rows-spanned="1" table:number-columns-spanned="1">
                      <text:p text:style-name="table_al">
                        <text:span text:style-name="nadrukvet">9.23</text:span>
                      </text:p>
                    </table:table-cell>
                    <table:table-cell table:style-name="entry" table:number-rows-spanned="1" table:number-columns-spanned="1">
                      <text:p text:style-name="table_al">Kinderopvang plus</text:p>
                    </table:table-cell>
                    <table:table-cell table:style-name="entry" table:number-rows-spanned="1" table:number-columns-spanned="1">
                      <text:p text:style-name="table_al">
                        <text:span text:style-name="nadrukvet">Nadere regel subsidie Passende Kinderopvang gemeente Utrecht</text:span>
                      </text:p>
                    </table:table-cell>
                    <table:table-cell table:style-name="entry" table:number-rows-spanned="1" table:number-columns-spanned="1">
                      <text:p text:style-name="table_al">Kinderopvang plus</text:p>
                    </table:table-cell>
                    <table:table-cell table:style-name="entry" table:number-rows-spanned="1" table:number-columns-spanned="1">
                      <text:p text:style-name="table_al">1.041</text:p>
                    </table:table-cell>
                  </table:table-row>
                  <table:table-row table:style-name="row">
                    <table:table-cell table:style-name="entry" table:number-rows-spanned="1" table:number-columns-spanned="1">
                      <text:p text:style-name="table_al">
                        <text:span text:style-name="nadrukvet">9.24</text:span>
                      </text:p>
                    </table:table-cell>
                    <table:table-cell table:style-name="entry" table:number-rows-spanned="1" table:number-columns-spanned="1">
                      <text:p text:style-name="table_al">Groenblauwe schoolpleinen basisscholen in gebieden met een lage SES score</text:p>
                    </table:table-cell>
                    <table:table-cell table:style-name="entry" table:number-rows-spanned="1" table:number-columns-spanned="1">
                      <text:p text:style-name="table_al">
                        <text:span text:style-name="nadrukvet">Nadere regel Groenblauwe schoolpleinen gemeente Utrecht</text:span>
                      </text:p>
                    </table:table-cell>
                    <table:table-cell table:style-name="entry" table:number-rows-spanned="1" table:number-columns-spanned="1">
                      <text:p text:style-name="table_al">Het stimuleren van de aanleg van groene, gezonde, uitdagende en klimaatbestendige schoolpleinen</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
                        <text:span text:style-name="nadrukvet">9.25</text:span>
                      </text:p>
                      <text:p text:style-name="table_al"/>
                    </table:table-cell>
                    <table:table-cell table:style-name="entry" table:number-rows-spanned="1" table:number-columns-spanned="1">
                      <text:p text:style-name="table_al">Groenblauwe schoolpleinen basisscholen</text:p>
                    </table:table-cell>
                    <table:table-cell table:style-name="entry" table:number-rows-spanned="1" table:number-columns-spanned="1">
                      <text:p text:style-name="table_al">
                        <text:span text:style-name="nadrukvet">Nadere regel Groenblauwe schoolpleinen gemeente Utrecht</text:span>
                      </text:p>
                    </table:table-cell>
                    <table:table-cell table:style-name="entry" table:number-rows-spanned="1" table:number-columns-spanned="1">
                      <text:p text:style-name="table_al">Het stimuleren van de aanleg van groene, gezonde, uitdagende en klimaatbestendige schoolpleinen</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
                        <text:span text:style-name="nadrukvet">9.26</text:span>
                      </text:p>
                    </table:table-cell>
                    <table:table-cell table:style-name="entry" table:number-rows-spanned="1" table:number-columns-spanned="1">
                      <text:p text:style-name="table_al">Utrechtse Onderwijs Agenda (UOA)</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Gemeenten hebben de wettelijke opdracht om jaarlijks te overleggen met schoolbesturen en kinderopvangorganisaties over het bevorderen van integratie, het voorkomen van segregatie, het bestrijden van onderwijsachterstanden en de inschrijving en toelating.</text:p>
                      <text:p text:style-name="table_al"/>
                    </table:table-cell>
                    <table:table-cell table:style-name="entry" table:number-rows-spanned="1" table:number-columns-spanned="1">
                      <text:p text:style-name="table_al">325</text:p>
                      <text:p text:style-name="table_al"/>
                      <text:p text:style-name="table_al"/>
                      <text:p text:style-name="table_al"/>
                      <text:list text:style-name="id1-3-2-2-9-2-2-1-6-27-5-5">
                        <text:list-item text:style-override="id1-3-2-2-9-2-2-1-6-27-5-5-1">
                          <text:number/>
                          <text:p text:style-name="table_al"/>
                        </text:list-item>
                      </text:list>
                    </table:table-cell>
                  </table:table-row>
                  <table:table-row table:style-name="row">
                    <table:table-cell table:style-name="entry" table:number-rows-spanned="1" table:number-columns-spanned="1">
                      <text:p text:style-name="table_al">
                        <text:span text:style-name="nadrukvet">9.27</text:span>
                      </text:p>
                    </table:table-cell>
                    <table:table-cell table:style-name="entry" table:number-rows-spanned="1" table:number-columns-spanned="1">
                      <text:p text:style-name="table_al">Wegnemen financiële drempels; solidariteitsfonds</text:p>
                      <text:p text:style-name="table_al"/>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Kinderen in het funderend onderwijs tussen 4 en 18 jaar die vanwege de financiële thuissituatie in mindere mate mee kunnen doen op en rond school, worden ondersteund om hun participatiemogelijkheden te vergroten. Het in stand houden van een gezamenlijk solidariteitsfonds ter vervanging van de vrijwillige ouderbijdrage, te beginnen in het primair onderwijs. </text:p>
                      <text:p text:style-name="table_al"/>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
                        <text:span text:style-name="nadrukvet">9.28</text:span>
                      </text:p>
                    </table:table-cell>
                    <table:table-cell table:style-name="entry" table:number-rows-spanned="1" table:number-columns-spanned="1">
                      <text:p text:style-name="table_al">Spelinloop 0-2,5 jaar</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Spelinloop 0-2,5 jaar</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
                        <text:span text:style-name="nadrukvet">9.29</text:span>
                      </text:p>
                    </table:table-cell>
                    <table:table-cell table:style-name="entry" table:number-rows-spanned="1" table:number-columns-spanned="1">
                      <text:p text:style-name="table_al">Taal- en leesstimulering 0-8 jaar</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Taal- en leesstimulering 0-8 jaar</text:p>
                    </table:table-cell>
                    <table:table-cell table:style-name="entry" table:number-rows-spanned="1" table:number-columns-spanned="1">
                      <text:p text:style-name="table_al">347</text:p>
                    </table:table-cell>
                  </table:table-row>
                  <table:table-row table:style-name="row">
                    <table:table-cell table:style-name="entry" table:number-rows-spanned="1" table:number-columns-spanned="1">
                      <text:p text:style-name="table_al">
                        <text:span text:style-name="nadrukvet">9.30</text:span>
                      </text:p>
                    </table:table-cell>
                    <table:table-cell table:style-name="entry" table:number-rows-spanned="1" table:number-columns-spanned="1">
                      <text:p text:style-name="table_al">Tijdelijke investering voor- en vroegschoolse educatie</text:p>
                    </table:table-cell>
                    <table:table-cell table:style-name="entry" table:number-rows-spanned="1" table:number-columns-spanned="1">
                      <text:p text:style-name="table_al">
                        <text:span text:style-name="nadrukvet">Nadere regel subsidie tijdelijke investering voor- en vroegschoolse educatie gemeente Utrecht</text:span>
                      </text:p>
                      <text:p text:style-name="table_al"/>
                    </table:table-cell>
                    <table:table-cell table:style-name="entry" table:number-rows-spanned="1" table:number-columns-spanned="1">
                      <text:p text:style-name="table_al">Een tijdelijke investering van drie jaar om de startpositie van kinderen te verbeteren die risico lopen op achterstand in (taal) ontwikkeling door extra inzet op voor- en vroegschoolse educatie</text:p>
                      <text:list text:style-name="id1-3-2-2-9-2-2-1-6-31-4-2">
                        <text:list-item text:style-override="id1-3-2-2-9-2-2-1-6-31-4-2-1">
                          <text:number>a.</text:number>
                          <text:p text:style-name="table_al">Het stimuleren van deelname aan de voorschool </text:p>
                        </text:list-item>
                        <text:list-item text:style-override="id1-3-2-2-9-2-2-1-6-31-4-2-2">
                          <text:number>b.</text:number>
                          <text:p text:style-name="table_al">Het stimuleren van deelname aan de vroegschool</text:p>
                        </text:list-item>
                        <text:list-item text:style-override="id1-3-2-2-9-2-2-1-6-31-4-2-3">
                          <text:number>c.</text:number>
                          <text:p text:style-name="table_al">Het bieden van passende ondersteuning</text:p>
                        </text:list-item>
                        <text:list-item text:style-override="id1-3-2-2-9-2-2-1-6-31-4-2-4">
                          <text:number>d.</text:number>
                          <text:p text:style-name="table_al">Stimuleren van (voor)lezen tot 2,5 jaar</text:p>
                        </text:list-item>
                        <text:list-item text:style-override="id1-3-2-2-9-2-2-1-6-31-4-2-5">
                          <text:number>e.</text:number>
                          <text:p text:style-name="table_al">Stimuleren van (voor)lezen in de voorschool en thuis 2,5- 4 jaar</text:p>
                        </text:list-item>
                        <text:list-item text:style-override="id1-3-2-2-9-2-2-1-6-31-4-2-6">
                          <text:number>f.</text:number>
                          <text:p text:style-name="table_al">het bevorderen van professionalisering en kennisdeling tussen de voorschool en de basisschool</text:p>
                        </text:list-item>
                      </text:list>
                    </table:table-cell>
                    <table:table-cell table:style-name="entry" table:number-rows-spanned="1" table:number-columns-spanned="1">
                      <text:p text:style-name="table_al"/>
                      <text:list text:style-name="id1-3-2-2-9-2-2-1-6-31-5-2">
                        <text:list-item text:style-override="id1-3-2-2-9-2-2-1-6-31-5-2-1">
                          <text:number>a.</text:number>
                          <text:p text:style-name="table_al">552</text:p>
                        </text:list-item>
                        <text:list-item text:style-override="id1-3-2-2-9-2-2-1-6-31-5-2-2">
                          <text:number/>
                          <text:p text:style-name="table_al"/>
                        </text:list-item>
                        <text:list-item text:style-override="id1-3-2-2-9-2-2-1-6-31-5-2-3">
                          <text:number>b.</text:number>
                          <text:p text:style-name="table_al">300</text:p>
                        </text:list-item>
                        <text:list-item text:style-override="id1-3-2-2-9-2-2-1-6-31-5-2-4">
                          <text:number/>
                          <text:p text:style-name="table_al"/>
                        </text:list-item>
                        <text:list-item text:style-override="id1-3-2-2-9-2-2-1-6-31-5-2-5">
                          <text:number/>
                          <text:p text:style-name="table_al"/>
                        </text:list-item>
                        <text:list-item text:style-override="id1-3-2-2-9-2-2-1-6-31-5-2-6">
                          <text:number>c.</text:number>
                          <text:p text:style-name="table_al">1.573</text:p>
                        </text:list-item>
                        <text:list-item text:style-override="id1-3-2-2-9-2-2-1-6-31-5-2-7">
                          <text:number/>
                          <text:p text:style-name="table_al"/>
                        </text:list-item>
                        <text:list-item text:style-override="id1-3-2-2-9-2-2-1-6-31-5-2-8">
                          <text:number>d.</text:number>
                          <text:p text:style-name="table_al">98</text:p>
                        </text:list-item>
                        <text:list-item text:style-override="id1-3-2-2-9-2-2-1-6-31-5-2-9">
                          <text:number/>
                          <text:p text:style-name="table_al"/>
                        </text:list-item>
                        <text:list-item text:style-override="id1-3-2-2-9-2-2-1-6-31-5-2-10">
                          <text:number/>
                          <text:p text:style-name="table_al"/>
                        </text:list-item>
                        <text:list-item text:style-override="id1-3-2-2-9-2-2-1-6-31-5-2-11">
                          <text:number>e.</text:number>
                          <text:p text:style-name="table_al">262</text:p>
                        </text:list-item>
                        <text:list-item text:style-override="id1-3-2-2-9-2-2-1-6-31-5-2-12">
                          <text:number>f.</text:number>
                          <text:p text:style-name="table_al">97</text:p>
                        </text:list-item>
                      </text:list>
                    </table:table-cell>
                  </table:table-row>
                  <table:table-row table:style-name="row">
                    <table:table-cell table:style-name="entry" table:number-rows-spanned="1" table:number-columns-spanned="1">
                      <text:p text:style-name="table_al">
                        <text:span text:style-name="nadrukvet">9.31</text:span>
                      </text:p>
                    </table:table-cell>
                    <table:table-cell table:style-name="entry" table:number-rows-spanned="1" table:number-columns-spanned="1">
                      <text:p text:style-name="table_al">Tijdelijke stimulering nieuwe groepen voorschoolse educatie</text:p>
                    </table:table-cell>
                    <table:table-cell table:style-name="entry" table:number-rows-spanned="1" table:number-columns-spanned="1">
                      <text:p text:style-name="table_al">
                        <text:span text:style-name="nadrukvet">Nadere regel subsidie tijdelijke stimulering nieuwe groepen voorschoolse educatie gemeente Utrecht</text:span>
                      </text:p>
                    </table:table-cell>
                    <table:table-cell table:style-name="entry" table:number-rows-spanned="1" table:number-columns-spanned="1">
                      <text:p text:style-name="table_al">Stimulering extra aanbod van voorschoolse educatie om het aantal beschikbare plaatsen te vergroten</text:p>
                    </table:table-cell>
                    <table:table-cell table:style-name="entry" table:number-rows-spanned="1" table:number-columns-spanned="1">
                      <text:p text:style-name="table_al">20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10</text:span> Levendige en gezonde stad </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column table:style-name="id1-3-2-2-10-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000</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Accommodaties maatschappelijke activiteiten: driehoeksoverleg</text:p>
                    </table:table-cell>
                    <table:table-cell table:style-name="entry" table:number-rows-spanned="1" table:number-columns-spanned="1">
                      <text:p text:style-name="table_al">
                        <text:span text:style-name="nadrukvet">Beleidsregel subsidie Driehoeksoverleggen buurtcentra gemeente Utrecht</text:span>
                      </text:p>
                    </table:table-cell>
                    <table:table-cell table:style-name="entry" table:number-rows-spanned="1" table:number-columns-spanned="1">
                      <text:p text:style-name="table_al">Accommodaties maatschappelijke activiteiten: driehoeksoverleg</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Amateurkunsteducatie</text:p>
                    </table:table-cell>
                    <table:table-cell table:style-name="entry" table:number-rows-spanned="1" table:number-columns-spanned="1">
                      <text:p text:style-name="table_al">
                        <text:span text:style-name="nadrukvet">Nadere regel subsidie Amateurkunsteducatie 2025-2028 Gemeente Utrecht</text:span>
                      </text:p>
                    </table:table-cell>
                    <table:table-cell table:style-name="entry" table:number-rows-spanned="1" table:number-columns-spanned="1">
                      <text:p text:style-name="table_al">Amateurkunsteducatie, vrije cursusaanbod in de stad</text:p>
                    </table:table-cell>
                    <table:table-cell table:style-name="entry" table:number-rows-spanned="1" table:number-columns-spanned="1">
                      <text:p text:style-name="table_al">952</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Plan Einstein</text:p>
                    </table:table-cell>
                    <table:table-cell table:style-name="entry" table:number-rows-spanned="1" table:number-columns-spanned="1">
                      <text:p text:style-name="table_al">
                        <text:span text:style-name="nadrukvet">Nadere regel subsidie Plan Einstein</text:span>
                      </text:p>
                    </table:table-cell>
                    <table:table-cell table:style-name="entry" table:number-rows-spanned="1" table:number-columns-spanned="1">
                      <text:p text:style-name="table_al">Reguliere ondersteuning van vluchtelingen, het continueren van de noodopvang voor (uitgeprocedeerde) asielzoekers en het steunpunt Perspectief voor ex-AMA's (voormalig alleenstaande minderjarige asielzoekers)</text:p>
                      <text:list text:style-name="id1-3-2-2-10-2-2-1-6-4-4-2">
                        <text:list-item text:style-override="id1-3-2-2-10-2-2-1-6-4-4-2-1">
                          <text:number>a.</text:number>
                          <text:p text:style-name="table_al">Coördinatie en informatievoorziening</text:p>
                        </text:list-item>
                        <text:list-item text:style-override="id1-3-2-2-10-2-2-1-6-4-4-2-2">
                          <text:number>b.</text:number>
                          <text:p text:style-name="table_al">Huiskamer in de stad</text:p>
                        </text:list-item>
                        <text:list-item text:style-override="id1-3-2-2-10-2-2-1-6-4-4-2-3">
                          <text:number>c.</text:number>
                          <text:p text:style-name="table_al">Activiteitenaanbod Pijler 2 - 2 jaar</text:p>
                        </text:list-item>
                        <text:list-item text:style-override="id1-3-2-2-10-2-2-1-6-4-4-2-4">
                          <text:number>d.</text:number>
                          <text:p text:style-name="table_al">Activiteitenaanbod Pijler 3 - 2 jaar</text:p>
                        </text:list-item>
                        <text:list-item text:style-override="id1-3-2-2-10-2-2-1-6-4-4-2-5">
                          <text:number>e.</text:number>
                          <text:p text:style-name="table_al">Activiteitenaanbod Pijler 2 - 1 jaar</text:p>
                        </text:list-item>
                        <text:list-item text:style-override="id1-3-2-2-10-2-2-1-6-4-4-2-6">
                          <text:number>f.</text:number>
                          <text:p text:style-name="table_al">Activiteitenaanbod Pijler 3 - 1 jaar</text:p>
                        </text:list-item>
                      </text:list>
                      <text:p text:style-name="table_al"/>
                      <text:p text:style-name="table_al"/>
                    </table:table-cell>
                    <table:table-cell table:style-name="entry" table:number-rows-spanned="1" table:number-columns-spanned="1">
                      <text:p text:style-name="table_al"/>
                      <text:p text:style-name="table_al">a. 450</text:p>
                      <text:p text:style-name="table_al">b. 380</text:p>
                      <text:p text:style-name="table_al">c. 500</text:p>
                      <text:p text:style-name="table_al">d. 500</text:p>
                      <text:p text:style-name="table_al">e. 0</text:p>
                      <text:p text:style-name="table_al">f. 0</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asissubsidie Amateurkunst</text:p>
                    </table:table-cell>
                    <table:table-cell table:style-name="entry" table:number-rows-spanned="1" table:number-columns-spanned="1">
                      <text:p text:style-name="table_al">
                        <text:span text:style-name="nadrukvet">Nadere regel basissubsidies amateurkunst gemeente Utrecht</text:span>
                      </text:p>
                    </table:table-cell>
                    <table:table-cell table:style-name="entry" table:number-rows-spanned="1" table:number-columns-spanned="1">
                      <text:p text:style-name="table_al">Het stimuleren van actieve participatie aan amateurkunst door inwoners van de gemeente Utrecht</text:p>
                    </table:table-cell>
                    <table:table-cell table:style-name="entry" table:number-rows-spanned="1" table:number-columns-spanned="1">
                      <text:p text:style-name="table_al">420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asisvoorziening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Instandhouden van een aantal basisvoorzieningen</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langenbehartiging en informatievoorziening</text:p>
                    </table:table-cell>
                    <table:table-cell table:style-name="entry" table:number-rows-spanned="1" table:number-columns-spanned="1">
                      <text:p text:style-name="table_al">
                        <text:span text:style-name="nadrukvet">Beleidsregel ‘De stem van Utrechters’ door cliëntraden, adviescommissies en belangenorganisaties</text:span>
                      </text:p>
                      <text:p text:style-name="table_al">
                        <text:span text:style-name="nadrukvet">Nadere regel Subsidie voor de toegankelijkheid van ondernemingen en organisaties gemeente Utrecht</text:span>
                      </text:p>
                    </table:table-cell>
                    <table:table-cell table:style-name="entry" table:number-rows-spanned="1" table:number-columns-spanned="1">
                      <text:p text:style-name="table_al">Faciliteren en organiseren van belangenbehartiging en informatie en advies</text:p>
                    </table:table-cell>
                    <table:table-cell table:style-name="entry" table:number-rows-spanned="1" table:number-columns-spanned="1">
                      <text:p text:style-name="table_al">1.479</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Combinatiefunctionarissen</text:p>
                    </table:table-cell>
                    <table:table-cell table:style-name="entry" table:number-rows-spanned="1" table:number-columns-spanned="1">
                      <text:p text:style-name="table_al">
                        <text:span text:style-name="nadrukvet">Nadere regel subsidie combinatiefuncties cultuur 2025-2026</text:span>
                      </text:p>
                    </table:table-cell>
                    <table:table-cell table:style-name="entry" table:number-rows-spanned="1" table:number-columns-spanned="1">
                      <text:p text:style-name="table_al">Het aanstellen van cultuurcoaches die een brede doelgroep laten kennismaken met kunst en cultuur.</text:p>
                    </table:table-cell>
                    <table:table-cell table:style-name="entry" table:number-rows-spanned="1" table:number-columns-spanned="1">
                      <text:p text:style-name="table_al">278 </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Cultuurnota 4-jarige regeling</text:p>
                    </table:table-cell>
                    <table:table-cell table:style-name="entry" table:number-rows-spanned="1" table:number-columns-spanned="1">
                      <text:p text:style-name="table_al">
                        <text:span text:style-name="nadrukvet">Nadere regel Cultuurnota 2025-2028 ‘Kunst kleurt de stad’</text:span>
                      </text:p>
                    </table:table-cell>
                    <table:table-cell table:style-name="entry" table:number-rows-spanned="1" table:number-columns-spanned="1">
                      <text:p text:style-name="table_al">Het stimuleren en faciliteren van een pluriform cultureel aanbod en ontwikkelruimte</text:p>
                    </table:table-cell>
                    <table:table-cell table:style-name="entry" table:number-rows-spanned="1" table:number-columns-spanned="1">
                      <text:p text:style-name="table_al">48.688 </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Cultuurnota 4-jarige regeling participatie</text:p>
                    </table:table-cell>
                    <table:table-cell table:style-name="entry" table:number-rows-spanned="1" table:number-columns-spanned="1">
                      <text:p text:style-name="table_al">
                        <text:span text:style-name="nadrukvet">Nadere regel Cultuurnota 2025-2028 ‘Kunst kleurt de stad’</text:span>
                      </text:p>
                    </table:table-cell>
                    <table:table-cell table:style-name="entry" table:number-rows-spanned="1" table:number-columns-spanned="1">
                      <text:p text:style-name="table_al">Het stimuleren en faciliteren van een pluriform cultureel aanbod en ontwikkelruimte</text:p>
                    </table:table-cell>
                    <table:table-cell table:style-name="entry" table:number-rows-spanned="1" table:number-columns-spanned="1">
                      <text:p text:style-name="table_al">4.087 </text:p>
                    </table:table-cell>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Cultuurparticipatie</text:p>
                    </table:table-cell>
                    <table:table-cell table:style-name="entry" table:number-rows-spanned="1" table:number-columns-spanned="1">
                      <text:p text:style-name="table_al">
                        <text:span text:style-name="nadrukvet">Nadere regel Cultuurnota 2025-2028 ‘Kunst kleurt de stad’</text:span>
                      </text:p>
                    </table:table-cell>
                    <table:table-cell table:style-name="entry" table:number-rows-spanned="1" table:number-columns-spanned="1">
                      <text:p text:style-name="table_al">Het bevorderen van betrokkenheid bij cultuur van een breed publiek</text:p>
                    </table:table-cell>
                    <table:table-cell table:style-name="entry" table:number-rows-spanned="1" table:number-columns-spanned="1">
                      <text:p text:style-name="table_al">1.314</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Jongerencultuurhuis Leidsche Rijn/Vleuten-de Meern</text:p>
                    </table:table-cell>
                    <table:table-cell table:style-name="entry" table:number-rows-spanned="1" table:number-columns-spanned="1">
                      <text:p text:style-name="table_al">
                        <text:span text:style-name="nadrukvet">Nadere regel subsidie jongerencultuurhuis Leidsche Rijn/Vleuten-de Meern 2025-2028 gemeente Utrecht</text:span>
                      </text:p>
                    </table:table-cell>
                    <table:table-cell table:style-name="entry" table:number-rows-spanned="1" table:number-columns-spanned="1">
                      <text:p text:style-name="table_al">De ontwikkeling van 3 jongerencultuurhuizen in Leidsche Rijn, Vleuten en De Meern</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Grootschalige school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grootschalige schoolsportevenementen</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Grootschalige 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grootschalige sportevenementen</text:p>
                    </table:table-cell>
                    <table:table-cell table:style-name="entry" table:number-rows-spanned="1" table:number-columns-spanned="1">
                      <text:p text:style-name="table_al">245 </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Kleinschalige 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kleinschalige sportevenementen</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Uitvoering wga-taken en aanvullende preventieve activiteit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Registreren en opvolgen discriminatie meldingen; Activiteiten gericht op het voorkomen en tegengaan van discriminatie; Beide uitgevoerd door discriminatie.nl provincie Utrecht </text:p>
                    </table:table-cell>
                    <table:table-cell table:style-name="entry" table:number-rows-spanned="1" table:number-columns-spanned="1">
                      <text:p text:style-name="table_al">626</text:p>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Nadere regel basisvoorziening ondersteuning mantelzorgers</text:p>
                    </table:table-cell>
                    <table:table-cell table:style-name="entry" table:number-rows-spanned="1" table:number-columns-spanned="1">
                      <text:p text:style-name="table_al">
                        <text:span text:style-name="nadrukvet">Nadere regel subsidie mantelzorgondersteuning</text:span>
                      </text:p>
                    </table:table-cell>
                    <table:table-cell table:style-name="entry" table:number-rows-spanned="1" table:number-columns-spanned="1">
                      <text:p text:style-name="table_al">Advies, informatie en andere ondersteuning bieden aan mantelzorgers. </text:p>
                    </table:table-cell>
                    <table:table-cell table:style-name="entry" table:number-rows-spanned="1" table:number-columns-spanned="1">
                      <text:p text:style-name="table_al">972 </text:p>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Nadere regel basisvoorziening vrijwilligersondersteuning</text:p>
                    </table:table-cell>
                    <table:table-cell table:style-name="entry" table:number-rows-spanned="1" table:number-columns-spanned="1">
                      <text:p text:style-name="table_al">
                        <text:span text:style-name="nadrukvet">Nadere regel subsidie basisvoorziening vrijwilligersondersteuning</text:span>
                      </text:p>
                    </table:table-cell>
                    <table:table-cell table:style-name="entry" table:number-rows-spanned="1" table:number-columns-spanned="1">
                      <text:p text:style-name="table_al">Stimuleren en faciliteren van vrijwilligerswerk in de stad in alle maatschappelijke sectoren. </text:p>
                    </table:table-cell>
                    <table:table-cell table:style-name="entry" table:number-rows-spanned="1" table:number-columns-spanned="1">
                      <text:p text:style-name="table_al">945</text:p>
                    </table:table-cell>
                  </table:table-row>
                  <table:table-row table:style-name="row">
                    <table:table-cell table:style-name="entry" table:number-rows-spanned="1" table:number-columns-spanned="1">
                      <text:p text:style-name="table_al">10.18</text:p>
                    </table:table-cell>
                    <table:table-cell table:style-name="entry" table:number-rows-spanned="1" table:number-columns-spanned="1">
                      <text:p text:style-name="table_al">Productie en programmering</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Het faciliteren van artistiek interessante activiteiten van Utrechtse makers en culturele instellingen</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0.19a</text:p>
                    </table:table-cell>
                    <table:table-cell table:style-name="entry" table:number-rows-spanned="1" table:number-columns-spanned="1">
                      <text:p text:style-name="table_al">Sekswerk: Stedelijke hulp- en dienstverlening en begeleidingstrajecten voor sekswerkers om de branche te verlaten</text:p>
                    </table:table-cell>
                    <table:table-cell table:style-name="entry" table:number-rows-spanned="1" table:number-columns-spanned="1">
                      <text:p text:style-name="table_al">
                        <text:span text:style-name="nadrukvet">Nadere regel subsidie Stedelijke hulp- en dienstverlening aan sekswerkers en begeleidingstrajecten gericht op het verlaten van de branche voor sekswerkers gemeente Utrecht</text:span>
                      </text:p>
                    </table:table-cell>
                    <table:table-cell table:style-name="entry" table:number-rows-spanned="1" table:number-columns-spanned="1">
                      <text:p text:style-name="table_al">Stedelijke hulp- en dienstverlening en (stedelijke) begeleidingstrajecten voor sekswerkers om de branche te verlaten</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0.19b</text:p>
                    </table:table-cell>
                    <table:table-cell table:style-name="entry" table:number-rows-spanned="1" table:number-columns-spanned="1">
                      <text:p text:style-name="table_al">Sekswerk: Regionale begeleidingstrajecten voor sekswerkers om de branche te verlaten (DUUP)</text:p>
                    </table:table-cell>
                    <table:table-cell table:style-name="entry" table:number-rows-spanned="1" table:number-columns-spanned="1">
                      <text:p text:style-name="table_al">
                        <text:span text:style-name="nadrukvet">2e Rectificatie Nadere regel subsidie Regionale begeleidingstrajecten voor sekswerkers gericht op het verlaten van de branche (DUUP) gemeente Utrecht</text:span>
                      </text:p>
                    </table:table-cell>
                    <table:table-cell table:style-name="entry" table:number-rows-spanned="1" table:number-columns-spanned="1">
                      <text:p text:style-name="table_al">Regionale begeleidingstrajecten voor sekswerkers gericht op het verlaten van de branche (DUUP) gemeente Utrecht</text:p>
                    </table:table-cell>
                    <table:table-cell table:style-name="entry" table:number-rows-spanned="1" table:number-columns-spanned="1">
                      <text:p text:style-name="table_al">626</text:p>
                    </table:table-cell>
                  </table:table-row>
                  <table:table-row table:style-name="row">
                    <table:table-cell table:style-name="entry" table:number-rows-spanned="1" table:number-columns-spanned="1">
                      <text:p text:style-name="table_al">10.20</text:p>
                    </table:table-cell>
                    <table:table-cell table:style-name="entry" table:number-rows-spanned="1" table:number-columns-spanned="1">
                      <text:p text:style-name="table_al">Scoutingsactiviteiten</text:p>
                    </table:table-cell>
                    <table:table-cell table:style-name="entry" table:number-rows-spanned="1" table:number-columns-spanned="1">
                      <text:p text:style-name="table_al">
                        <text:span text:style-name="nadrukvet">Beleidsregel Scoutingactiviteiten</text:span>
                      </text:p>
                    </table:table-cell>
                    <table:table-cell table:style-name="entry" table:number-rows-spanned="1" table:number-columns-spanned="1">
                      <text:p text:style-name="table_al">Scoutingsactiviteiten</text:p>
                    </table:table-cell>
                    <table:table-cell table:style-name="entry" table:number-rows-spanned="1" table:number-columns-spanned="1">
                      <text:p text:style-name="table_al">273 </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Talentenprogramma's sport</text:p>
                    </table:table-cell>
                    <table:table-cell table:style-name="entry" table:number-rows-spanned="1" table:number-columns-spanned="1">
                      <text:p text:style-name="table_al">
                        <text:span text:style-name="nadrukvet">Nadere regel subsidie Talentontwikkeling sport gemeente Utrecht</text:span>
                      </text:p>
                    </table:table-cell>
                    <table:table-cell table:style-name="entry" table:number-rows-spanned="1" table:number-columns-spanned="1">
                      <text:p text:style-name="table_al">Ondersteunen van activiteiten gericht op het ontwikkelen van sportieve talenten</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Toeleiding naar (bemoei)zorg</text:p>
                    </table:table-cell>
                    <table:table-cell table:style-name="entry" table:number-rows-spanned="1" table:number-columns-spanned="1">
                      <text:p text:style-name="table_al">
                        <text:span text:style-name="nadrukvet">Nadere regel Toeleiding naar (bemoei)zorg</text:span>
                      </text:p>
                    </table:table-cell>
                    <table:table-cell table:style-name="entry" table:number-rows-spanned="1" table:number-columns-spanned="1">
                      <text:p text:style-name="table_al">Toeleiding naar (bemoei)zorg</text:p>
                    </table:table-cell>
                    <table:table-cell table:style-name="entry" table:number-rows-spanned="1" table:number-columns-spanned="1">
                      <text:p text:style-name="table_al">203 </text:p>
                    </table:table-cell>
                  </table:table-row>
                  <table:table-row table:style-name="row">
                    <table:table-cell table:style-name="entry" table:number-rows-spanned="1" table:number-columns-spanned="1">
                      <text:p text:style-name="table_al">10.23</text:p>
                    </table:table-cell>
                    <table:table-cell table:style-name="entry" table:number-rows-spanned="1" table:number-columns-spanned="1">
                      <text:p text:style-name="table_al">Tuinen en park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Volkstuinen</text:p>
                    </table:table-cell>
                    <table:table-cell table:style-name="entry" table:number-rows-spanned="1" table:number-columns-spanned="1">
                      <text:p text:style-name="table_al">194 </text:p>
                    </table:table-cell>
                  </table:table-row>
                  <table:table-row table:style-name="row">
                    <table:table-cell table:style-name="entry" table:number-rows-spanned="1" table:number-columns-spanned="1">
                      <text:p text:style-name="table_al">10.24a</text:p>
                    </table:table-cell>
                    <table:table-cell table:style-name="entry" table:number-rows-spanned="1" table:number-columns-spanned="1">
                      <text:p text:style-name="table_al">Verslavingspreventie basis</text:p>
                    </table:table-cell>
                    <table:table-cell table:style-name="entry" table:number-rows-spanned="1" table:number-columns-spanned="1">
                      <text:p text:style-name="table_al">
                        <text:span text:style-name="nadrukvet">Nadere regel subsidie verslavingspreventie gemeente Utrecht 2025 t/m 2026 </text:span>
                      </text:p>
                    </table:table-cell>
                    <table:table-cell table:style-name="entry" table:number-rows-spanned="1" table:number-columns-spanned="1">
                      <text:p text:style-name="table_al">Het bieden van informatie over de gezondheidseffecten van middelengebruik (nicotine, alcohol, drugs) en gokken. De activiteiten richten zich op jongeren, jongvolwassenen, risicogroepen, de sociale omgeving (w.o. ouders) en intermediairs. De inzet bevordert bewustwording, motivering en gedragsverandering. </text:p>
                    </table:table-cell>
                    <table:table-cell table:style-name="entry" table:number-rows-spanned="1" table:number-columns-spanned="1">
                      <text:p text:style-name="table_al">995 </text:p>
                    </table:table-cell>
                  </table:table-row>
                  <table:table-row table:style-name="row">
                    <table:table-cell table:style-name="entry" table:number-rows-spanned="1" table:number-columns-spanned="1">
                      <text:p text:style-name="table_al">10.24b</text:p>
                    </table:table-cell>
                    <table:table-cell table:style-name="entry" table:number-rows-spanned="1" table:number-columns-spanned="1">
                      <text:p text:style-name="table_al">Verslavingspreventie Ongelijk investeren</text:p>
                    </table:table-cell>
                    <table:table-cell table:style-name="entry" table:number-rows-spanned="1" table:number-columns-spanned="1">
                      <text:p text:style-name="table_al">
                        <text:span text:style-name="nadrukvet">Nadere regel subsidie verslavingspreventie gemeente Utrecht 2025 t/m 2026 </text:span>
                      </text:p>
                    </table:table-cell>
                    <table:table-cell table:style-name="entry" table:number-rows-spanned="1" table:number-columns-spanned="1">
                      <text:p text:style-name="table_al">Verslavingspreventie Ongelijk investeren</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10.24c</text:p>
                    </table:table-cell>
                    <table:table-cell table:style-name="entry" table:number-rows-spanned="1" table:number-columns-spanned="1">
                      <text:p text:style-name="table_al">Preventie KOPP/KOV-kinderen</text:p>
                    </table:table-cell>
                    <table:table-cell table:style-name="entry" table:number-rows-spanned="1" table:number-columns-spanned="1">
                      <text:p text:style-name="table_al">
                        <text:span text:style-name="nadrukvet">Nadere regel subsidie verslavingspreventie gemeente Utrecht 2025 t/m 2026 </text:span>
                      </text:p>
                    </table:table-cell>
                    <table:table-cell table:style-name="entry" table:number-rows-spanned="1" table:number-columns-spanned="1">
                      <text:p text:style-name="table_al">Preventie KOPP/KOV-kinderen</text:p>
                    </table:table-cell>
                    <table:table-cell table:style-name="entry" table:number-rows-spanned="1" table:number-columns-spanned="1">
                      <text:p text:style-name="table_al">247</text:p>
                    </table:table-cell>
                  </table:table-row>
                  <table:table-row table:style-name="row">
                    <table:table-cell table:style-name="entry" table:number-rows-spanned="1" table:number-columns-spanned="1">
                      <text:p text:style-name="table_al">10.25a</text:p>
                    </table:table-cell>
                    <table:table-cell table:style-name="entry" table:number-rows-spanned="1" table:number-columns-spanned="1">
                      <text:p text:style-name="table_al">Verslavingszorg</text:p>
                    </table:table-cell>
                    <table:table-cell table:style-name="entry" table:number-rows-spanned="1" table:number-columns-spanned="1">
                      <text:p text:style-name="table_al">
                        <text:span text:style-name="nadrukvet">Nadere regel subsidie Verslavingszorg gemeente Utrecht</text:span>
                      </text:p>
                    </table:table-cell>
                    <table:table-cell table:style-name="entry" table:number-rows-spanned="1" table:number-columns-spanned="1">
                      <text:p text:style-name="table_al">In de openbare ruimte contact leggen met en toeleiden naar passende zorg van dak- en thuisloze volwassenen die zich in een kwetsbare positie bevinden en vaak met verslavingsproblematiek te maken hebben. Dit gebeurt door outreachend werken (veldwerk). Ook het aanbieden van spuitomruil valt onder deze doelstelling.</text:p>
                    </table:table-cell>
                    <table:table-cell table:style-name="entry" table:number-rows-spanned="1" table:number-columns-spanned="1">
                      <text:p text:style-name="table_al">687</text:p>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10.25b</text:p>
                    </table:table-cell>
                    <table:table-cell table:style-name="entry" table:number-rows-spanned="1" table:number-columns-spanned="1">
                      <text:p text:style-name="table_al">Verslavingszorg</text:p>
                    </table:table-cell>
                    <table:table-cell table:style-name="entry" table:number-rows-spanned="1" table:number-columns-spanned="1">
                      <text:p text:style-name="table_al">
                        <text:span text:style-name="nadrukvet">Nadere regel subsidie Verslavingszorg gemeente Utrecht</text:span>
                      </text:p>
                    </table:table-cell>
                    <table:table-cell table:style-name="entry" table:number-rows-spanned="1" table:number-columns-spanned="1">
                      <text:p text:style-name="table_al">Het bieden van een behandeling voor mensen met een therapieresistente opiaatverslaving conform de Regeling heroïnebehandeling van het ministerie van VWS en conform het Uitvoeringsprotocol Opiaatonderhoudsbehandeling bij heroïneverslaving met medische heroïne, methadon en buprenorfine.</text:p>
                    </table:table-cell>
                    <table:table-cell table:style-name="entry" table:number-rows-spanned="1" table:number-columns-spanned="1">
                      <text:p text:style-name="table_al">1.327</text:p>
                    </table:table-cell>
                  </table:table-row>
                  <table:table-row table:style-name="row">
                    <table:table-cell table:style-name="entry" table:number-rows-spanned="1" table:number-columns-spanned="1">
                      <text:p text:style-name="table_al">10.26</text:p>
                    </table:table-cell>
                    <table:table-cell table:style-name="entry" table:number-rows-spanned="1" table:number-columns-spanned="1">
                      <text:p text:style-name="table_al">WMO collectieve GGZ preventie</text:p>
                    </table:table-cell>
                    <table:table-cell table:style-name="entry" table:number-rows-spanned="1" table:number-columns-spanned="1">
                      <text:p text:style-name="table_al">
                        <text:span text:style-name="nadrukvet">Uitvoeringsovereenkomst</text:span>
                      </text:p>
                      <text:p text:style-name="table_al">
                        <text:span text:style-name="nadrukvet">Indigo Midden-Nederland en gemeente Utrecht</text:span>
                      </text:p>
                    </table:table-cell>
                    <table:table-cell table:style-name="entry" table:number-rows-spanned="1" table:number-columns-spanned="1">
                      <text:p text:style-name="table_al">Subsidie t.b.v. een substantiële bijdrage aan de psychosociale gezondheid van burgers en ondersteuning van mantelzorgers in de gemeente Utrecht</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10.27</text:p>
                    </table:table-cell>
                    <table:table-cell table:style-name="entry" table:number-rows-spanned="1" table:number-columns-spanned="1">
                      <text:p text:style-name="table_al">Mediaplatform</text:p>
                    </table:table-cell>
                    <table:table-cell table:style-name="entry" table:number-rows-spanned="1" table:number-columns-spanned="1">
                      <text:p text:style-name="table_al">
                        <text:span text:style-name="nadrukvet">Nadere regel subsidie stedelijk mediaplatform</text:span>
                      </text:p>
                    </table:table-cell>
                    <table:table-cell table:style-name="entry" table:number-rows-spanned="1" table:number-columns-spanned="1">
                      <text:p text:style-name="table_al">Beheren en uitvoeren van een stedelijk journalistiek mediaplatform</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0.28</text:p>
                    </table:table-cell>
                    <table:table-cell table:style-name="entry" table:number-rows-spanned="1" table:number-columns-spanned="1">
                      <text:p text:style-name="table_al">Maatschappelijke en creatieve huisvesting Berlijnplein</text:p>
                    </table:table-cell>
                    <table:table-cell table:style-name="entry" table:number-rows-spanned="1" table:number-columns-spanned="1">
                      <text:p text:style-name="table_al">
                        <text:span text:style-name="nadrukvet">Nadere regel tender subsidie en overeenkomsten voor huisvesting van maatschappelijke, creatieve en innovatieve bedrijvigheid Berlijnplein</text:span>
                      </text:p>
                    </table:table-cell>
                    <table:table-cell table:style-name="entry" table:number-rows-spanned="1" table:number-columns-spanned="1">
                      <text:p text:style-name="table_al">Maatschappelijke en creatieve huisvesting Berlijnplein</text:p>
                    </table:table-cell>
                    <table:table-cell table:style-name="entry" table:number-rows-spanned="1" table:number-columns-spanned="1">
                      <text:p text:style-name="table_al">42 </text:p>
                    </table:table-cell>
                  </table:table-row>
                  <table:table-row table:style-name="row">
                    <table:table-cell table:style-name="entry" table:number-rows-spanned="1" table:number-columns-spanned="1">
                      <text:p text:style-name="table_al">10.29</text:p>
                    </table:table-cell>
                    <table:table-cell table:style-name="entry" table:number-rows-spanned="1" table:number-columns-spanned="1">
                      <text:p text:style-name="table_al">Impulssubsidies cultuur</text:p>
                    </table:table-cell>
                    <table:table-cell table:style-name="entry" table:number-rows-spanned="1" table:number-columns-spanned="1">
                      <text:p text:style-name="table_al">
                        <text:span text:style-name="nadrukvet">Nadere regel Impulssubsidies Cultuur gemeente Utrecht</text:span>
                      </text:p>
                    </table:table-cell>
                    <table:table-cell table:style-name="entry" table:number-rows-spanned="1" table:number-columns-spanned="1">
                      <text:p text:style-name="table_al">Het stimuleren van nieuwe, talentvolle makers en initiatieven die het culturele aanbod aanvullen</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10.30</text:p>
                    </table:table-cell>
                    <table:table-cell table:style-name="entry" table:number-rows-spanned="1" table:number-columns-spanned="1">
                      <text:p text:style-name="table_al">Projectsubsidies cultuur (ronde 1)</text:p>
                    </table:table-cell>
                    <table:table-cell table:style-name="entry" table:number-rows-spanned="1" table:number-columns-spanned="1">
                      <text:p text:style-name="table_al">
                        <text:span text:style-name="nadrukvet">Nadere regel Projectsubsidie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 </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0.31</text:p>
                    </table:table-cell>
                    <table:table-cell table:style-name="entry" table:number-rows-spanned="1" table:number-columns-spanned="1">
                      <text:p text:style-name="table_al">Projectsubsidies cultuur (ronde 2)</text:p>
                    </table:table-cell>
                    <table:table-cell table:style-name="entry" table:number-rows-spanned="1" table:number-columns-spanned="1">
                      <text:p text:style-name="table_al">
                        <text:span text:style-name="nadrukvet">Nadere regel Projectsubsidie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 </text:p>
                    </table:table-cell>
                    <table:table-cell table:style-name="entry" table:number-rows-spanned="1" table:number-columns-spanned="1">
                      <text:p text:style-name="table_al">324</text:p>
                    </table:table-cell>
                  </table:table-row>
                  <table:table-row table:style-name="row">
                    <table:table-cell table:style-name="entry" table:number-rows-spanned="1" table:number-columns-spanned="1">
                      <text:p text:style-name="table_al">10.32</text:p>
                    </table:table-cell>
                    <table:table-cell table:style-name="entry" table:number-rows-spanned="1" table:number-columns-spanned="1">
                      <text:p text:style-name="table_al">Projectsubsidies cultuur (ronde 3)</text:p>
                    </table:table-cell>
                    <table:table-cell table:style-name="entry" table:number-rows-spanned="1" table:number-columns-spanned="1">
                      <text:p text:style-name="table_al">
                        <text:span text:style-name="nadrukvet">Nadere regel Projectsubsidie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 </text:p>
                    </table:table-cell>
                    <table:table-cell table:style-name="entry" table:number-rows-spanned="1" table:number-columns-spanned="1">
                      <text:p text:style-name="table_al">231 </text:p>
                    </table:table-cell>
                  </table:table-row>
                  <table:table-row table:style-name="row">
                    <table:table-cell table:style-name="entry" table:number-rows-spanned="1" table:number-columns-spanned="1">
                      <text:p text:style-name="table_al">10.33</text:p>
                    </table:table-cell>
                    <table:table-cell table:style-name="entry" table:number-rows-spanned="1" table:number-columns-spanned="1">
                      <text:p text:style-name="table_al">Cultuurnota 2-jarige regeling</text:p>
                    </table:table-cell>
                    <table:table-cell table:style-name="entry" table:number-rows-spanned="1" table:number-columns-spanned="1">
                      <text:p text:style-name="table_al">
                        <text:span text:style-name="nadrukvet">Nadere regel tweejarige subsidie 2027-2028 in het kader van de Cultuurnota 2025-2028, Kleur Bekennen gemeente Utrecht</text:span>
                      </text:p>
                    </table:table-cell>
                    <table:table-cell table:style-name="entry" table:number-rows-spanned="1" table:number-columns-spanned="1">
                      <text:p text:style-name="table_al">Het stimuleren van startende culturele projecten.</text:p>
                    </table:table-cell>
                    <table:table-cell table:style-name="entry" table:number-rows-spanned="1" table:number-columns-spanned="1">
                      <text:p text:style-name="table_al">987</text:p>
                    </table:table-cell>
                  </table:table-row>
                  <table:table-row table:style-name="row">
                    <table:table-cell table:style-name="entry" table:number-rows-spanned="1" table:number-columns-spanned="1">
                      <text:p text:style-name="table_al">10.34</text:p>
                    </table:table-cell>
                    <table:table-cell table:style-name="entry" table:number-rows-spanned="1" table:number-columns-spanned="1">
                      <text:p text:style-name="table_al">Inclusie en Diversiteit</text:p>
                    </table:table-cell>
                    <table:table-cell table:style-name="entry" table:number-rows-spanned="1" table:number-columns-spanned="1">
                      <text:p text:style-name="table_al">
                        <text:span text:style-name="nadrukvet">Nadere regel subsidie Inclusie en Diversiteit</text:span>
                      </text:p>
                    </table:table-cell>
                    <table:table-cell table:style-name="entry" table:number-rows-spanned="1" table:number-columns-spanned="1">
                      <text:p text:style-name="table_al">Ondersteuning van activiteiten die bijdragen aan Inclusie en Diversiteit</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10.35</text:p>
                    </table:table-cell>
                    <table:table-cell table:style-name="entry" table:number-rows-spanned="1" table:number-columns-spanned="1">
                      <text:p text:style-name="table_al">Stedelijk beheer cultureel vastgoed</text:p>
                    </table:table-cell>
                    <table:table-cell table:style-name="entry" table:number-rows-spanned="1" table:number-columns-spanned="1">
                      <text:p text:style-name="table_al">
                        <text:span text:style-name="nadrukvet">Nadere regel subsidie stedelijke beheer cultureel vastgoed gemeente Utrecht 2025-2028</text:span>
                      </text:p>
                    </table:table-cell>
                    <table:table-cell table:style-name="entry" table:number-rows-spanned="1" table:number-columns-spanned="1">
                      <text:p text:style-name="table_al">Het beheren en verhuren van culturele werkruimtes en voorzieningen</text:p>
                    </table:table-cell>
                    <table:table-cell table:style-name="entry" table:number-rows-spanned="1" table:number-columns-spanned="1">
                      <text:p text:style-name="table_al">464</text:p>
                    </table:table-cell>
                  </table:table-row>
                  <table:table-row table:style-name="row">
                    <table:table-cell table:style-name="entry" table:number-rows-spanned="1" table:number-columns-spanned="1">
                      <text:p text:style-name="table_al">
                        <text:span text:style-name="nadrukvet">10.36</text:span>
                      </text:p>
                    </table:table-cell>
                    <table:table-cell table:style-name="entry" table:number-rows-spanned="1" table:number-columns-spanned="1">
                      <text:p text:style-name="table_al">Maatschappelijke Diensttijd</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Maatschappelijke Diensttijd</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
                        <text:span text:style-name="nadrukvet">10.37</text:span>
                      </text:p>
                    </table:table-cell>
                    <table:table-cell table:style-name="entry" table:number-rows-spanned="1" table:number-columns-spanned="1">
                      <text:p text:style-name="table_al">Versterken Sociale Basis</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Versterken Sociale Basis</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
                        <text:span text:style-name="nadrukvet">10.38</text:span>
                      </text:p>
                    </table:table-cell>
                    <table:table-cell table:style-name="entry" table:number-rows-spanned="1" table:number-columns-spanned="1">
                      <text:p text:style-name="table_al">Presentatieruimte beeldende kunst en ontwerp Berlijnplein</text:p>
                    </table:table-cell>
                    <table:table-cell table:style-name="entry" table:number-rows-spanned="1" table:number-columns-spanned="1">
                      <text:p text:style-name="table_al">
                        <text:span text:style-name="nadrukvet">Nadere regel subsidie presentatieruimte beeldende kunst en ontwerp Berlijnplein</text:span>
                      </text:p>
                    </table:table-cell>
                    <table:table-cell table:style-name="entry" table:number-rows-spanned="1" table:number-columns-spanned="1">
                      <text:p text:style-name="table_al">Het ontwikkelen en exploiteren van een voorziening voor beeldende kunst en ontwerp in de culturele voorziening op het Berlijnplein</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ext:span text:style-name="nadrukvet">10.39</text:span>
                      </text:p>
                    </table:table-cell>
                    <table:table-cell table:style-name="entry" table:number-rows-spanned="1" table:number-columns-spanned="1">
                      <text:p text:style-name="table_al">Sterke gemeenschappelijke sociale basis</text:p>
                    </table:table-cell>
                    <table:table-cell table:style-name="entry" table:number-rows-spanned="1" table:number-columns-spanned="1">
                      <text:p text:style-name="table_al">Nadere regel subsidie sociale basis gemeente Utrecht</text:p>
                    </table:table-cell>
                    <table:table-cell table:style-name="entry" table:number-rows-spanned="1" table:number-columns-spanned="1">
                      <text:p text:style-name="table_al">Het creëren van een sterke gemeenschappelijke sociale basis in de Utrechtse wijken en buurten, zodat alle inwoners die in een kwetsbare situatie zitten, ongeacht leeftijd, mee kunnen blijven doen in de samenleving. </text:p>
                      <text:p text:style-name="table_al">a. A: Aanvragen tot en met € 35.000 per jaar</text:p>
                      <text:p text:style-name="table_al">b. B1: Zorgen voor elkaar</text:p>
                      <text:p text:style-name="table_al">c. B2: Buurtbemiddeling</text:p>
                      <text:p text:style-name="table_al">d. B3: Taal &amp; digivaardigheid</text:p>
                      <text:p text:style-name="table_al">e. B4: Praktische ondersteuning</text:p>
                      <text:p text:style-name="table_al">f. C1: Dagactiviteiten</text:p>
                      <text:p text:style-name="table_al">g. C2: Ondersteunings-trajecten voor jeugdigen en ouders</text:p>
                      <text:p text:style-name="table_al">h. C3: Laagdrempelige Onafhankelijke Cliëntondersteuning</text:p>
                      <text:p text:style-name="table_al">i. C4: Formele Onafhankelijke Cliëntondersteuning</text:p>
                    </table:table-cell>
                    <table:table-cell table:style-name="entry" table:number-rows-spanned="1" table:number-columns-spanned="1">
                      <text:p text:style-name="table_al">a. 1150</text:p>
                      <text:p text:style-name="table_al">b. 7719</text:p>
                      <text:p text:style-name="table_al">c. 550</text:p>
                      <text:p text:style-name="table_al">d. 2215</text:p>
                      <text:p text:style-name="table_al">e. 1568</text:p>
                      <text:p text:style-name="table_al">f. 1942</text:p>
                      <text:p text:style-name="table_al">g. 191</text:p>
                      <text:p text:style-name="table_al">h. 621</text:p>
                      <text:p text:style-name="table_al">i. 386</text:p>
                    </table:table-cell>
                  </table:table-row>
                  <table:table-row table:style-name="row">
                    <table:table-cell table:style-name="entry" table:number-rows-spanned="1" table:number-columns-spanned="1">
                      <text:p text:style-name="table_al">
                        <text:span text:style-name="nadrukvet">10.40</text:span>
                      </text:p>
                    </table:table-cell>
                    <table:table-cell table:style-name="entry" table:number-rows-spanned="1" table:number-columns-spanned="1">
                      <text:p text:style-name="table_al">Zelfbeheer-initiatieven van inwoners ondersteunen</text:p>
                    </table:table-cell>
                    <table:table-cell table:style-name="entry" table:number-rows-spanned="1" table:number-columns-spanned="1">
                      <text:p text:style-name="table_al">Nadere regel beheerde speeltuinen en welzijnsaccommodaties in zelfbeheer gemeente Utrecht</text:p>
                    </table:table-cell>
                    <table:table-cell table:style-name="entry" table:number-rows-spanned="1" table:number-columns-spanned="1">
                      <text:p text:style-name="table_al">Deze nadere regel helpt om een sterke gemeenschappelijke sociale basis in de Utrechtse wijken en buurten te creëren voor alle inwoners die tijdelijk of langdurig in een kwetsbare situatie zitten, ongeacht leeftijd. De nadere regel is bedoeld om zelfbeheer-initiatieven van inwoners te versterken, stimuleren, ondersteunen en gemakkelijker te maken.</text:p>
                      <text:p text:style-name="table_al">a. Beheerde speeltuinen</text:p>
                      <text:p text:style-name="table_al">b. Welzijnsaccommodaties in zelfbeheer</text:p>
                      <text:p text:style-name="table_al">c. Ondersteuning en begeleiding</text:p>
                      <text:p text:style-name="table_al">d. Flexibel budget</text:p>
                    </table:table-cell>
                    <table:table-cell table:style-name="entry" table:number-rows-spanned="1" table:number-columns-spanned="1">
                      <text:p text:style-name="table_al">a. 1926</text:p>
                      <text:p text:style-name="table_al">b. 1116</text:p>
                      <text:p text:style-name="table_al">c. 217</text:p>
                      <text:p text:style-name="table_al">d. 188</text:p>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Citeertitel</text:p>
              <text:p text:style-name="al">Dit besluit kan worden aangehaald als Subsidiestaat 2027 gemeente Utrecht.</text:p>
            </text:section>
            <text:section text:name="artikel_id1-3-2-2-11-3" text:style-name="artikel">
              <text:p text:style-name="artikel_kop_titel"><text:span text:style-name="artikel_kop_label">Artikel</text:span> <text:span text:style-name="artikel_kop_nr">11.2</text:span> Inwerkingtreding</text:p>
              <text:p text:style-name="al">Dit besluit treedt in werking de dag na bekendmaking in het gemeenteblad.</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17 maart 2026</text:span></text:p>
            <text:p><text:span text:style-name="functie">De burgemeester</text:span></text:p>
            <text:p><text:span text:style-name="functie">Sharon A.M. Dijksma</text:span></text:p>
            <text:p><text:span text:style-name="functie">De secretaris,</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921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1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1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Financiën | Organisatie en beleid</meta:user-defined>
    <meta:user-defined meta:name="DC.source">artikel 156, eerste lid, van de Gemeentewet]|[1.0:c:BWBR0005416&amp;artikel=156&amp;lid=1&amp;g=2026-03-21</meta:user-defined>
    <meta:user-defined meta:name="DCTERMS.abstract">Subsidiestaat 2027 gemeente Utrecht</meta:user-defined>
    <meta:user-defined meta:name="DCTERMS.alternative">Subsidiestaat 2027 gemeente Utrecht</meta:user-defined>
    <dc:language>nl</dc:language>
    <meta:user-defined meta:name="OVERHEIDop.locatietype/OVERHEIDop.gebiedsmarkering">Gemeente</meta:user-defined>
    <meta:user-defined meta:name="DC.title">Subsidiestaat 2027 gemeente Utrecht</meta:user-defined>
    <meta:user-defined meta:name="DCTERMS.W3CDTF/DCTERMS.available">2026-03-30</meta:user-defined>
    <meta:user-defined meta:name="DCTERMS.W3CDTF/OVERHEIDop.jaargang">2026</meta:user-defined>
    <meta:user-defined meta:name="OVERHEIDop.publicationIssue">149216</meta:user-defined>
    <meta:user-defined meta:name="OVERHEIDop.betreftRegeling">CVDR759757_1</meta:user-defined>
    <meta:user-defined meta:name="OVERHEIDop.GmbID/DC.identifier">gmb-2026-149216</meta:user-defined>
    <meta:user-defined meta:name="xs:date/OVERHEIDop.startdatum">2026-03-31</meta:user-defined>
    <meta:user-defined meta:name="OVERHEIDop.versieInformatie"/>
  </office:meta>
</office:document-meta>
</file>