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de garage en verbouwen veranda aan Rijndijk 215, 2394 CC Hazerswoude-Rijndijk, Bopa Rijndijk 21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6-03-2026</text:span>  een omgevingsvergunning verleend. De gemeente geeft hiermee toestemming voor het bouwen van de garage en verbouwen veranda aan Rijndijk 215, 2394 CC Hazerswoude-Rijndijk, geregistreerd onder nr. 0484373333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21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337</meta:user-defined>
    <meta:user-defined meta:name="DCTERMS.abstract">Verleende vergunning voor het bouwen van de garage en verbouwen veranda aan Rijndijk 215, 2394 CC Hazerswoude-Rijndijk,</meta:user-defined>
    <dc:language>nl</dc:language>
    <meta:user-defined meta:name="DC.title">Verleende vergunning voor het bouwen van de garage en verbouwen veranda aan Rijndijk 215, 2394 CC Hazerswoude-Rijndijk, Bopa Rijndijk 215</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363</meta:user-defined>
    <meta:user-defined meta:name="OVERHEIDop.publicationIssue">149211</meta:user-defined>
    <meta:user-defined meta:name="OVERHEIDop.GmbID/DC.identifier">gmb-2026-149211</meta:user-defined>
    <meta:user-defined meta:name="OVERHEIDop.versieInformatie"/>
  </office:meta>
</office:document-meta>
</file>