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1-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2-1-2-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2-2-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2-2-2-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5-1-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5-1-3-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5-2-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5-2-3-1">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1-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4-6-1-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4-6-1-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5-1-4-6-1-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6-1-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5-1-4-6-1-2-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5-1-4-6-1-2-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5-1-4-6-1-2-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5-1-4-6-1-2-2-3-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4-5-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6-1-2-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5-1-4-6-1-2-3-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5-1-4-6-1-2-3-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5-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6-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4-6-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4-6-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5-1-4-6-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5-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6-2-2-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5-1-4-6-2-2-2-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5-1-4-6-2-2-2-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5-1-4-6-2-2-2-3-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5-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Stadspas om het gehanteerde inkomensbegrip in overeenstemming te brengen met de uitvoering en in verband met het verhogen van de vermogensgrens voor pensioengerechtigden (Wijzigingsbesluit beleidsregels Stadspas inkomensbegrip en vermogensgren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en artikel 108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Stadspas worden als volgt gewijzigd:</text:p>
            <text:p text:style-name="al"/>
            <text:p text:style-name="al">A</text:p>
            <text:p text:style-name="al"/>
            <text:p text:style-name="al">Artikel 1 Begripsomschrijvingen, eerste lid, onder c, komt te luiden:</text:p>
            <text:list text:style-name="id1-3-2-2-1-7">
              <text:list-item text:style-override="id1-3-2-2-1-7-1">
                <text:number>c)</text:number>
                <text:p text:style-name="al">WML: bruto wettelijk minimumjaarloon berekend met het wettelijk minimumloon per uur bij een 36-urige werkweek, inclusief 8% vakantiegeld, zoals vastgesteld door de minister van Sociale Zaken en Werkgelegenheid op 1 juli in het Refertejaar;</text:p>
              </text:list-item>
            </text:list>
            <text:p text:style-name="al">B</text:p>
            <text:p text:style-name="al"/>
            <text:p text:style-name="al">In artikel 3 Voorwaarden voor verstrekking, wordt onderdeel d verletterd tot e en wordt een nieuw onderdeel d ingevoegd, luidende:</text:p>
            <text:list text:style-name="id1-3-2-2-1-11">
              <text:list-item text:style-override="id1-3-2-2-1-11-1">
                <text:number>d)</text:number>
                <text:p text:style-name="al">In afwijking van het voorgaande onder c, geldt voor pensioengerechtigden op grond van de Algemene Ouderdomswet als vermogensgrens, genoemd in artikel 34, derde lid, van de Participatiewet, een bedrag, dat hoger is, namelijk:</text:p>
                <text:list text:style-name="id1-3-2-2-1-11-1-3">
                  <text:list-item text:style-override="id1-3-2-2-1-11-1-3-1">
                    <text:number>a.</text:number>
                    <text:p text:style-name="al">voor een alleenstaande: € 2.500 erbij;</text:p>
                  </text:list-item>
                  <text:list-item text:style-override="id1-3-2-2-1-11-1-3-2">
                    <text:number>b.</text:number>
                    <text:p text:style-name="al">voor een alleenstaande ouder: € 5.000 erbij;</text:p>
                  </text:list-item>
                  <text:list-item text:style-override="id1-3-2-2-1-11-1-3-3">
                    <text:number>c.</text:number>
                    <text:p text:style-name="al">voor gehuwden tezamen: € 5.000 erbij.</text:p>
                  </text:list-item>
                </text:list>
              </text:list-item>
            </text:list>
            <text:p text:style-name="al">C</text:p>
            <text:p text:style-name="al"/>
            <text:p text:style-name="al">Artikel 3 Voorwaarden voor verstrekking, eerste lid, onder e, komt te luiden:</text:p>
            <text:list text:style-name="id1-3-2-2-1-15">
              <text:list-item text:style-override="id1-3-2-2-1-15-1">
                <text:number>e)</text:number>
                <text:p text:style-name="al">over het Refertejaar over een minimuminkomen te beschikken, zoals bedoeld in artikel 5.</text:p>
              </text:list-item>
            </text:list>
            <text:p text:style-name="al">D</text:p>
            <text:p text:style-name="al"/>
            <text:p text:style-name="al">Artikel 4 Uitsluitingsbepalingen, eerste lid, onder c, vervalt.</text:p>
            <text:p text:style-name="al"/>
            <text:p text:style-name="al">E</text:p>
            <text:p text:style-name="al"/>
            <text:p text:style-name="al">Artikel 5 Inkomensbepalingen, komt te luiden:</text:p>
            <text:list text:style-name="id1-3-2-2-1-23">
              <text:list-item text:style-override="id1-3-2-2-1-23-1">
                <text:number>1.</text:number>
                <text:p text:style-name="al">Voor het bepalen van de hoogte van het inkomen worden op de Peildatum de volgende doelgroepen onderscheiden:</text:p>
                <text:list text:style-name="id1-3-2-2-1-23-1-3">
                  <text:list-item text:style-override="id1-3-2-2-1-23-1-3-1">
                    <text:number>a)</text:number>
                    <text:p text:style-name="al">de alleenstaande;</text:p>
                  </text:list-item>
                  <text:list-item text:style-override="id1-3-2-2-1-23-1-3-2">
                    <text:number>b)</text:number>
                    <text:p text:style-name="al">de alleenstaande (pleeg)ouder met een kind jonger dan 18 jaar;</text:p>
                  </text:list-item>
                  <text:list-item text:style-override="id1-3-2-2-1-23-1-3-3">
                    <text:number>c)</text:number>
                    <text:p text:style-name="al">de gehuwden of daaraan gelijkgestelden (met kinderen).</text:p>
                  </text:list-item>
                </text:list>
              </text:list-item>
              <text:list-item text:style-override="id1-3-2-2-1-23-2">
                <text:number>2.</text:number>
                <text:p text:style-name="al">Onder een minimuminkomen wordt verstaan: </text:p>
                <text:list text:style-name="id1-3-2-2-1-23-2-3">
                  <text:list-item text:style-override="id1-3-2-2-1-23-2-3-1">
                    <text:number>a)</text:number>
                    <text:p text:style-name="al">voor gehuwden of daaraan gelijkgestelden (met kinderen): een fiscaal gezinsinkomen, dat minder dan, of gelijk is aan, 130% van het WML;</text:p>
                  </text:list-item>
                  <text:list-item text:style-override="id1-3-2-2-1-23-2-3-2">
                    <text:number>b)</text:number>
                    <text:p text:style-name="al">voor alleenstaande (pleeg)ouders: een fiscaal inkomen, dat minder dan, of gelijk is aan, 90 % van het fiscaal gezinsinkomen bedoeld onder a;</text:p>
                  </text:list-item>
                  <text:list-item text:style-override="id1-3-2-2-1-23-2-3-3">
                    <text:number>c)</text:number>
                    <text:p text:style-name="al">voor alleenstaanden: een fiscaal inkomen, dat minder dan, of gelijk is aan 73,35 % van het fiscaal gezinsinkomen bedoeld onder a;</text:p>
                  </text:list-item>
                </text:list>
              </text:list-item>
              <text:list-item text:style-override="id1-3-2-2-1-23-3">
                <text:number>3.</text:number>
                <text:p text:style-name="al">In afwijking van het voorgaande lid wordt bij een aanvraag voor een kind jonger dan 18 jaar onder minimuminkomen verstaan:</text:p>
                <text:list text:style-name="id1-3-2-2-1-23-3-3">
                  <text:list-item text:style-override="id1-3-2-2-1-23-3-3-1">
                    <text:number>a)</text:number>
                    <text:p text:style-name="al">voor gehuwden of daaraan gelijkgestelden met kinderen: een fiscaal gezinsinkomen, dat minder dan, of gelijk is aan, 150% van het WML;</text:p>
                  </text:list-item>
                  <text:list-item text:style-override="id1-3-2-2-1-23-3-3-2">
                    <text:number>b)</text:number>
                    <text:p text:style-name="al">voor alleenstaande (pleeg)ouders: een fiscaal inkomen, dat minder dan, of gelijk is aan 90 % van het fiscaal gezinsinkomen bedoeld onder a.</text:p>
                  </text:list-item>
                </text:list>
              </text:list-item>
              <text:list-item text:style-override="id1-3-2-2-1-23-4">
                <text:number>4.</text:number>
                <text:p text:style-name="al">In afwijking van lid 2, wordt onder minimuminkomen verstaan:</text:p>
                <text:p text:style-name="al">Een fiscaal inkomen dat hoger is dan het minimuminkomen, bedoeld in het tweede lid,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23-5">
                <text:number>5.</text:number>
                <text:p text:style-name="al">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2-1-23-6">
                <text:number>6.</text:number>
                <text:p text:style-name="al">Indien over een refertejaar of een deel daarvan, een inkomenstoets in het kader van een gemeentelijke regeling heeft plaatsgevonden en daarbij is vastgesteld dat het inkomen niet hoger is dan het relevante minimuminkomen, kan het college besluiten dat het inkomen over (dat deel van) de referteperiode niet opnieuw wordt getoetst.</text:p>
              </text:list-item>
              <text:list-item text:style-override="id1-3-2-2-1-23-7">
                <text:number>7.</text:number>
                <text:p text:style-name="al">Het inkomensniveau in het jaar voorafgaand aan het refertejaar is van toepassing indien de gegevens over het refertejaar redelijkerwijs niet beschikbaar zijn. Hetzelfde geldt voor het vermogensniveau op de peildatum.</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Beleidsregels Stadspas komt als volgt te luiden:</text:p>
            <text:p text:style-name="al"/>
            <text:p text:style-name="al">A</text:p>
            <text:p text:style-name="al"/>
            <text:p text:style-name="al">
            <text:span text:style-name="nadrukvet">Toelichting</text:span>
          </text:p>
            <text:p text:style-name="al"/>
            <text:p text:style-name="al">
            <text:span text:style-name="nadrukvet">
              <text:span text:style-name="nadrukcur">Algemene toelichting</text:span>
            </text:span>
          </text:p>
            <text:p text:style-name="al"/>
            <text:p text:style-name="al">De Beleidsregels Stadspas beschrijven de voorwaarden om een Stadspas te krijgen. Volwassenen en kinderen tot 18 jaar kunnen ieder voor zich een eigen Stadspas krijgen. Het inkomen mag niet hoger zijn dan het toegestane maximum inkomen en het vermogen mag niet meer zijn dan het maximale vermogen dat voor de situatie van degene geldt, voor wie de Stadspas is. (Pleeg)ouders kunnen voor een kind een Stadspas aanvragen.</text:p>
            <text:p text:style-name="al"/>
            <text:p text:style-name="al">De inkomens- en vermogensnormen gelden voor alle voorzieningen voor Amsterdamse burgers met een minimuminkomen. 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p text:style-name="al">
            <text:span text:style-name="nadrukvet">
              <text:span text:style-name="nadrukcur">Artikelsgewijze toelichting</text:span>
            </text:span>
          </text:p>
            <text:p text:style-name="al"/>
            <text:p text:style-name="al">
            <text:span text:style-name="nadrukvet">
              <text:span text:style-name="nadrukcur">Artikel 3d</text:span>
            </text:span>
          </text:p>
            <text:p text:style-name="al"/>
            <text:p text:style-name="al">Het college is in de aangenomen motie van raadsleden Bouhassani (PvdA), Yemane (GroenLinks) en Veldhuyzen (Lijst Ahmadi-Veldhuyzen) van 28 februari 2024 gevraagd om te onderzoeken hoe de vermogensgrens voor de Stadspas voor AOW-gerechtigden verhoogd kan worden en hierover te rapporteren aan de raad. De aangenomen motie heeft geleid tot een verhoging van de vermogensgrens voor AOW-gerechtigden. </text:p>
            <text:p text:style-name="al">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ext:p text:style-name="al"/>
            <text:p text:style-name="al">
            <text:span text:style-name="nadrukvet">
              <text:span text:style-name="nadrukcur">Artikel 5</text:span>
            </text:span>
          </text:p>
            <text:p text:style-name="al"/>
            <text:p text:style-name="al">De berekening van het minimuminkomen, dat geldt voor gehuwden of daaraan gelijkgestelden, is de uitgangsnorm. Het minimuminkomen dat geldt voor alleenstaande ouders en alleenstaanden wordt hiervan afgeleid. </text:p>
            <text:p text:style-name="al"/>
            <text:p text:style-name="al">Bij een aanvraag voor een Stadspas en een voorziening voor een kind geldt een hoger minimuminkomen, waarbij ook het minimuminkomen voor gehuwden of daaraan gelijkgestelden de uitgangsnorm is. De berekende bedragen worden afgerond. </text:p>
            <text:p text:style-name="al"/>
            <text:p text:style-name="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ext:section>
          <text:section text:name="artikel_id1-3-2-2-3" text:style-name="artikel">
            <text:p text:style-name="artikel_kop_titel"><text:span text:style-name="artikel_kop_label">Artikel</text:span> <text:span text:style-name="artikel_kop_nr">III</text:span> </text:p>
            <text:p text:style-name="al">Dit besluit treedt met terugwerkende kracht in werking met ingang van 1 januari 2026.</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beleidsregels Stadspas inkomensbegrip en vermogensgrens.</text:p>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Catrien Lenstr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definities van de Beleidsregels Stadspas worden gewijzigd om het gehanteerde inkomensbegrip in overeenstemming te brengen met de uitvoering en in verband met het verhogen van de vermogensgrens voor pensioengerechtigden. </text:p>
          <text:p text:style-name="al">De jaarlijks vastgestelde bedragen, die in de uitvoering worden gebruikt, staan vermeld op de website: <text:a xlink:href="https://www.amsterdam.nl/werk-en-inkomen/regelingen-bij-laag-inkomen-pak-je-kans/wat-is-een-laag-inkomen-en-weinig/#mkxxt0vmjlq61dra7rg" xlink:type="simple"><text:span text:style-name="nadrukondlijn">Wat is een laag inkomen en weinig vermogen | Gemeente Amsterdam</text:span></text: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 begripsomschrijvingen</text:span>
                  </text:p>
                  <text:list text:style-name="id1-3-2-4-5-1-4-2-1-2">
                    <text:list-item text:style-override="id1-3-2-4-5-1-4-2-1-2-1">
                      <text:number>1.c.</text:number>
                      <text:p text:style-name="table_al">WML: wettelijk minimum loon</text:p>
                    </text:list-item>
                  </text:list>
                </table:table-cell>
                <table:table-cell table:style-name="cell_frame_all" table:number-rows-spanned="1" table:number-columns-spanned="1">
                  <text:p text:style-name="table_al">
                    <text:span text:style-name="nadrukvet">Artikel 1 begripsomschrijvingen</text:span>
                  </text:p>
                  <text:list text:style-name="id1-3-2-4-5-1-4-2-2-2">
                    <text:list-item text:style-override="id1-3-2-4-5-1-4-2-2-2-1">
                      <text:number>1.c.</text:number>
                      <text:p text:style-name="table_al">WML: <text:span text:style-name="nadrukvet">bruto wettelijk minimumjaarloon berekend met het wettelijk minimumloon per uur bij een 36-urige werkweek, inclusief 8% vakantiegeld, zoals vastgesteld door de minister van Sociale Zaken en Werkgelegenheid op 1 juli in het Refertejaar;</text:span></text:p>
                    </text:list-item>
                  </text:list>
                </table:table-cell>
                <table:table-cell table:style-name="cell_frame_all" table:number-rows-spanned="1" table:number-columns-spanned="1">
                  <text:p text:style-name="table_al">Dit betreft een verduidelijking van het begrip wettelijk minimum loon. </text:p>
                </table:table-cell>
              </table:table-row>
              <table:table-row table:style-name="row">
                <table:table-cell table:style-name="cell_frame_all" table:number-rows-spanned="1" table:number-columns-spanned="1">
                  <text:p text:style-name="table_al">
                    <text:span text:style-name="nadrukvet">Artikel 3 Voorwaarden voor verstrekking</text:span>
                  </text:p>
                  <text:list text:style-name="id1-3-2-4-5-1-4-3-1-2">
                    <text:list-item text:style-override="id1-3-2-4-5-1-4-3-1-2-1">
                      <text:number>d)</text:number>
                      <text:p text:style-name="table_al">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
                </table:table-cell>
                <table:table-cell table:style-name="cell_frame_all" table:number-rows-spanned="1" table:number-columns-spanned="1">
                  <text:p text:style-name="table_al">
                    <text:span text:style-name="nadrukvet">Artikel 3 Voorwaarden voor verstrekking</text:span>
                  </text:p>
                  <text:p text:style-name="table_al"/>
                  <text:list text:style-name="id1-3-2-4-5-1-4-3-2-3">
                    <text:list-item text:style-override="id1-3-2-4-5-1-4-3-2-3-1">
                      <text:number>d)</text:number>
                      <text:p text:style-name="table_al">
                        <text:span text:style-name="nadrukvet">In afwijking van het voorgaande onder c, geldt voor pensioengerechtigden op grond van de Algemene Ouderdomswet als vermogensgrens, genoemd in artikel 34, derde lid, van de Participatiewet, een bedrag, dat hoger is, namelijk:</text:span>
                      </text:p>
                      <text:list text:style-name="id1-3-2-4-5-1-4-3-2-3-1-3">
                        <text:list-item text:style-override="id1-3-2-4-5-1-4-3-2-3-1-3-1">
                          <text:number>a.</text:number>
                          <text:p text:style-name="table_al">
                            <text:span text:style-name="nadrukvet">voor een alleenstaande: € 2.500 erbij;</text:span>
                          </text:p>
                        </text:list-item>
                        <text:list-item text:style-override="id1-3-2-4-5-1-4-3-2-3-1-3-2">
                          <text:number>b.</text:number>
                          <text:p text:style-name="table_al">
                            <text:span text:style-name="nadrukvet">voor een alleenstaande ouder: € 5.000 erbij;</text:span>
                          </text:p>
                        </text:list-item>
                        <text:list-item text:style-override="id1-3-2-4-5-1-4-3-2-3-1-3-3">
                          <text:number>c.</text:number>
                          <text:p text:style-name="table_al">
                            <text:span text:style-name="nadrukvet">voor gehuwden tezamen: € 5.000 erbij.</text:span>
                          </text:p>
                        </text:list-item>
                      </text:list>
                    </text:list-item>
                  </text:list>
                </table:table-cell>
                <table:table-cell table:style-name="cell_frame_all" table:number-rows-spanned="1" table:number-columns-spanned="1">
                  <text:p text:style-name="table_al">De bedragen van artikel 34, derde lid, Participatiewet vormen het uitgangspunt voor de vermogensgrens. Voor minima die de pensioengerechtigde leeftijd hebben bereikt, is een hoger vermogen van toepassing. Voor een alleenstaande is het maximaal toegestane vermogen € 2.500 meer dan de vermogensgrens uit de Participatiewet, voor een alleenstaande ouder en voor gehuwden gezamenlijk is het toegestane vermogen € 5.000 meer dan de vermogensgrens uit de Participatiewet.</text:p>
                </table:table-cell>
              </table:table-row>
              <table:table-row table:style-name="row">
                <table:table-cell table:style-name="cell_frame_all" table:number-rows-spanned="1" table:number-columns-spanned="1">
                  <text:p text:style-name="table_al">
                    <text:span text:style-name="nadrukvet">Artikel 3</text:span>
                  </text:p>
                  <text:p text:style-name="table_al">
                    <text:span text:style-name="nadrukvet">Voorwaarden voor verstrekking</text:span>
                  </text:p>
                  <text:list text:style-name="id1-3-2-4-5-1-4-4-1-3">
                    <text:list-item text:style-override="id1-3-2-4-5-1-4-4-1-3-1">
                      <text:number>d)</text:number>
                      <text:p text:style-name="table_al">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
                </table:table-cell>
                <table:table-cell table:style-name="cell_frame_all" table:number-rows-spanned="1" table:number-columns-spanned="1">
                  <text:p text:style-name="table_al">
                    <text:span text:style-name="nadrukvet">Artikel 3</text:span>
                  </text:p>
                  <text:p text:style-name="table_al">
                    <text:span text:style-name="nadrukvet">Voorwaarden voor verstrekking</text:span>
                  </text:p>
                  <text:list text:style-name="id1-3-2-4-5-1-4-4-2-3">
                    <text:list-item text:style-override="id1-3-2-4-5-1-4-4-2-3-1">
                      <text:number>e)</text:number>
                      <text:p text:style-name="table_al">over het Refertejaar over een minimuminkomen te beschikken<text:span text:style-name="nadrukvet">, zoals bedoeld in artikel 5.</text:span></text:p>
                    </text:list-item>
                  </text:list>
                </table:table-cell>
                <table:table-cell table:style-name="cell_frame_all" table:number-rows-spanned="1" table:number-columns-spanned="1">
                  <text:p text:style-name="table_al">Herhaling eruit gehaald. Voorwaarde staat in artikel 5.</text:p>
                </table:table-cell>
              </table:table-row>
              <table:table-row table:style-name="row">
                <table:table-cell table:style-name="cell_frame_all" table:number-rows-spanned="1" table:number-columns-spanned="1">
                  <text:p text:style-name="table_al">
                    <text:span text:style-name="nadrukvet">Artikel 4</text:span>
                  </text:p>
                  <text:p text:style-name="table_al">
                    <text:span text:style-name="nadrukvet">Uitsluitingsbepalingen</text:span>
                  </text:p>
                  <text:list text:style-name="id1-3-2-4-5-1-4-5-1-3">
                    <text:list-item text:style-override="id1-3-2-4-5-1-4-5-1-3-1">
                      <text:number>1.c)</text:number>
                      <text:p text:style-name="table_al">als ouder een inkomen ontvangt van meer dan 130% van het bruto WML. </text:p>
                    </text:list-item>
                  </text:list>
                </table:table-cell>
                <table:table-cell table:style-name="cell_frame_all" table:number-rows-spanned="1" table:number-columns-spanned="1">
                  <text:p text:style-name="table_al">
                    <text:span text:style-name="nadrukvet">Artikel 4</text:span>
                  </text:p>
                  <text:p text:style-name="table_al">
                    <text:span text:style-name="nadrukvet">Uitsluitingsbepalingen</text:span>
                  </text:p>
                  <text:list text:style-name="id1-3-2-4-5-1-4-5-2-3">
                    <text:list-item text:style-override="id1-3-2-4-5-1-4-5-2-3-1">
                      <text:number>1.c)</text:number>
                      <text:p text:style-name="table_al">
                        <text:span text:style-name="nadrukvet">vervallen</text:span>
                      </text:p>
                    </text:list-item>
                  </text:list>
                </table:table-cell>
                <table:table-cell table:style-name="cell_frame_all" table:number-rows-spanned="1" table:number-columns-spanned="1">
                  <text:p text:style-name="table_al">Verduidelijkt in artikel 5.</text:p>
                </table:table-cell>
              </table:table-row>
              <table:table-row table:style-name="row">
                <table:table-cell table:style-name="cell_frame_all" table:number-rows-spanned="1" table:number-columns-spanned="1">
                  <text:p text:style-name="table_al">
                    <text:span text:style-name="nadrukvet">Artikel 5 Inkomensbepalingen</text:span>
                  </text:p>
                  <text:list text:style-name="id1-3-2-4-5-1-4-6-1-2">
                    <text:list-item text:style-override="id1-3-2-4-5-1-4-6-1-2-1">
                      <text:number>1.</text:number>
                      <text:p text:style-name="table_al">Voor het bepalen van de hoogte van het inkomen worden op de Peildatum de volgende doelgroepen onderscheiden:</text:p>
                      <text:list text:style-name="id1-3-2-4-5-1-4-6-1-2-1-3">
                        <text:list-item text:style-override="id1-3-2-4-5-1-4-6-1-2-1-3-1">
                          <text:number>1.a)</text:number>
                          <text:p text:style-name="table_al">de alleenstaande;</text:p>
                        </text:list-item>
                        <text:list-item text:style-override="id1-3-2-4-5-1-4-6-1-2-1-3-2">
                          <text:number>1.b)</text:number>
                          <text:p text:style-name="table_al">de alleenstaande ouder met een kind jonger dan 18 jaar;</text:p>
                        </text:list-item>
                        <text:list-item text:style-override="id1-3-2-4-5-1-4-6-1-2-1-3-3">
                          <text:number>1.c)</text:number>
                          <text:p text:style-name="table_al">de gehuwden of daaraan gelijkgestelden.</text:p>
                        </text:list-item>
                      </text:list>
                    </text:list-item>
                    <text:list-item text:style-override="id1-3-2-4-5-1-4-6-1-2-2">
                      <text:number>2.</text:number>
                      <text:p text:style-name="table_al">Onder een minimuminkomen wordt verstaan:</text:p>
                      <text:list text:style-name="id1-3-2-4-5-1-4-6-1-2-2-3">
                        <text:list-item text:style-override="id1-3-2-4-5-1-4-6-1-2-2-3-1">
                          <text:number>2.a)</text:number>
                          <text:p text:style-name="table_al">een fiscaal gezinsinkomen, dat minder dan of gelijk is aan 130% van het bruto WML voor gehuwden of daaraan gelijkgestelden of;</text:p>
                        </text:list-item>
                        <text:list-item text:style-override="id1-3-2-4-5-1-4-6-1-2-2-3-2">
                          <text:number>2.b)</text:number>
                          <text:p text:style-name="table_al">een afgeleid percentage van het WML voor alleenstaanden of alleenstaande ouders dat elk half jaar door de directeur Inkomen wordt vastgesteld;</text:p>
                        </text:list-item>
                        <text:list-item text:style-override="id1-3-2-4-5-1-4-6-1-2-2-3-3">
                          <text:number>2.c)</text:number>
                          <text:p text:style-name="table_al">een fiscaal gezinsinkomen, dat minder dan, of gelijk is aan 150% van het bruto WML bij aanvragen voor Amsterdamse kinderen met een leeftijd tot en met 17 jaar;</text:p>
                        </text:list-item>
                        <text:list-item text:style-override="id1-3-2-4-5-1-4-6-1-2-2-3-4">
                          <text:number>2.d)</text:number>
                          <text:p text:style-name="table_al">Een fiscaal gezinsinkomen dat hoger is dan 130% van die normen,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list-item>
                    <text:list-item text:style-override="id1-3-2-4-5-1-4-6-1-2-3">
                      <text:number>3.</text:number>
                      <text:p text:style-name="table_al">In het Refertejaar zijn 2 toetsinkomens van toepassing:</text:p>
                      <text:list text:style-name="id1-3-2-4-5-1-4-6-1-2-3-3">
                        <text:list-item text:style-override="id1-3-2-4-5-1-4-6-1-2-3-3-1">
                          <text:number>3.a)</text:number>
                          <text:p text:style-name="table_al">voor huishoudens het inkomen zoals vermeld in artikel 5, het tweede lid onder a of b.</text:p>
                        </text:list-item>
                        <text:list-item text:style-override="id1-3-2-4-5-1-4-6-1-2-3-3-2">
                          <text:number>3.b)</text:number>
                          <text:p text:style-name="table_al">voor huishoudens met kinderen tot en met 17 jaar het inkomen zoals vermeld in artikel 5, tweede lid onder b en c.</text:p>
                        </text:list-item>
                      </text:list>
                    </text:list-item>
                    <text:list-item text:style-override="id1-3-2-4-5-1-4-6-1-2-4">
                      <text:number>4.</text:number>
                      <text:p text:style-name="table_al">Indien door wijziging in de gezinssituatie ten aanzien van de Aanvrager in de loop van het refertejaar twee of meer minimuminkomensniveaus van toepassing zijn, stelt het college naar evenredigheid een individueel minimuminkomensniveau vast.</text:p>
                    </text:list-item>
                    <text:list-item text:style-override="id1-3-2-4-5-1-4-6-1-2-5">
                      <text:number>5.</text:number>
                      <text:p text:style-name="table_al">Indien over een Refertejaar of een deel daarvan, een inkomenstoets in het kader van een gemeentelijke regeling heeft plaatsgevonden en daarbij is vastgesteld dat het inkomen niet hoger is dan het relevante toetsbedrag, kan het college besluiten dat het inkomen over (dat deel van) de referteperiode niet opnieuw wordt getoetst.</text:p>
                    </text:list-item>
                    <text:list-item text:style-override="id1-3-2-4-5-1-4-6-1-2-6">
                      <text:number>6.</text:number>
                      <text:p text:style-name="table_al">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
                    <text:span text:style-name="nadrukvet">Artikel 5 Inkomensbepalingen</text:span>
                  </text:p>
                  <text:list text:style-name="id1-3-2-4-5-1-4-6-2-2">
                    <text:list-item text:style-override="id1-3-2-4-5-1-4-6-2-2-1">
                      <text:number>1.</text:number>
                      <text:p text:style-name="table_al">Voor het bepalen van de hoogte van het inkomen worden op de Peildatum de volgende doelgroepen onderscheiden:</text:p>
                      <text:list text:style-name="id1-3-2-4-5-1-4-6-2-2-1-3">
                        <text:list-item text:style-override="id1-3-2-4-5-1-4-6-2-2-1-3-1">
                          <text:number>1.a)</text:number>
                          <text:p text:style-name="table_al"> de alleenstaande;</text:p>
                        </text:list-item>
                        <text:list-item text:style-override="id1-3-2-4-5-1-4-6-2-2-1-3-2">
                          <text:number>1.b)</text:number>
                          <text:p text:style-name="table_al"> de alleenstaande <text:span text:style-name="nadrukvet">(pleeg)</text:span>ouder met een kind jonger dan 18 jaar;</text:p>
                        </text:list-item>
                        <text:list-item text:style-override="id1-3-2-4-5-1-4-6-2-2-1-3-3">
                          <text:number>1.c)</text:number>
                          <text:p text:style-name="table_al"> de gehuwden of daaraan gelijkgestelden <text:span text:style-name="nadrukvet">(met kinderen).</text:span></text:p>
                        </text:list-item>
                      </text:list>
                    </text:list-item>
                    <text:list-item text:style-override="id1-3-2-4-5-1-4-6-2-2-2">
                      <text:number>2.</text:number>
                      <text:p text:style-name="table_al">Onder een minimuminkomen wordt verstaan:</text:p>
                      <text:list text:style-name="id1-3-2-4-5-1-4-6-2-2-2-3">
                        <text:list-item text:style-override="id1-3-2-4-5-1-4-6-2-2-2-3-1">
                          <text:number>2.a)</text:number>
                          <text:p text:style-name="table_al">
                            <text:span text:style-name="nadrukvet">voor gehuwden of daaraan gelijkgestelden (met kinderen): een fiscaal gezinsinkomen, dat minder dan, of gelijk is aan, 130% van het WML;</text:span>
                          </text:p>
                        </text:list-item>
                        <text:list-item text:style-override="id1-3-2-4-5-1-4-6-2-2-2-3-2">
                          <text:number>2.b)</text:number>
                          <text:p text:style-name="table_al">
                            <text:span text:style-name="nadrukvet">voor alleenstaande (pleeg)ouders: een fiscaal inkomen, dat minder dan, of gelijk is aan, 90 % van het fiscaal gezinsinkomen bedoeld onder a;</text:span>
                          </text:p>
                        </text:list-item>
                        <text:list-item text:style-override="id1-3-2-4-5-1-4-6-2-2-2-3-3">
                          <text:number>2.c)</text:number>
                          <text:p text:style-name="table_al">
                            <text:span text:style-name="nadrukvet">voor alleenstaanden: een fiscaal inkomen, dat minder dan, of gelijk is aan 73,35 % van het fiscaal gezinsinkomen bedoeld onder a;</text:span>
                          </text:p>
                        </text:list-item>
                      </text:list>
                    </text:list-item>
                    <text:list-item text:style-override="id1-3-2-4-5-1-4-6-2-2-3">
                      <text:number>3.</text:number>
                      <text:p text:style-name="table_al">
                        <text:span text:style-name="nadrukvet">In afwijking van het voorgaande lid wordt bij een aanvraag voor een kind jonger dan 18 jaar onder minimuminkomen verstaan:</text:span>
                      </text:p>
                      <text:list text:style-name="id1-3-2-4-5-1-4-6-2-2-3-3">
                        <text:list-item text:style-override="id1-3-2-4-5-1-4-6-2-2-3-3-1">
                          <text:number>a)</text:number>
                          <text:p text:style-name="table_al">
                            <text:span text:style-name="nadrukvet">voor gehuwden of daaraan gelijkgestelden met kinderen: een fiscaal gezinsinkomen, dat minder dan, of gelijk is aan, 150% van het WML;</text:span>
                          </text:p>
                        </text:list-item>
                        <text:list-item text:style-override="id1-3-2-4-5-1-4-6-2-2-3-3-2">
                          <text:number>b)</text:number>
                          <text:p text:style-name="table_al">
                            <text:span text:style-name="nadrukvet">voor alleenstaande (pleeg)ouders: een fiscaal inkomen, dat minder dan, of gelijk is aan 90 % van het fiscaal gezinsinkomen bedoeld onder a.</text:span>
                          </text:p>
                        </text:list-item>
                      </text:list>
                    </text:list-item>
                    <text:list-item text:style-override="id1-3-2-4-5-1-4-6-2-2-4">
                      <text:number>4.</text:number>
                      <text:p text:style-name="table_al">
                        <text:span text:style-name="nadrukvet">In afwijking van lid 2, wordt onder minimuminkomen verstaan:</text:span>
                      </text:p>
                      <text:p text:style-name="table_al">
                        <text:span text:style-name="nadrukvet">Een fiscaal inkomen dat hoger is dan het minimuminkomen, bedoeld in het tweede lid,</text:span> maar waarvan dat meerdere is aangewend ter aflossing van een schuldenlast in het kader van een minnelijke schuldregeling bij de Kredietbank Amsterdam,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4-5-1-4-6-2-2-5">
                      <text:number>5.</text:number>
                      <text:p text:style-name="table_al"> Indien door wijziging in de gezinssituatie van de aanvrager in de loop van het refertejaar twee of meer minimuminkomensniveaus van toepassing zijn, stelt het college naar evenredigheid een individueel minimuminkomensniveau vast.</text:p>
                    </text:list-item>
                    <text:list-item text:style-override="id1-3-2-4-5-1-4-6-2-2-6">
                      <text:number>6.</text:number>
                      <text:p text:style-name="table_al"> Indien over een refertejaar of een deel daarvan, een inkomenstoets in het kader van een gemeentelijke regeling heeft plaatsgevonden en daarbij is vastgesteld dat het inkomen niet hoger is dan het relevante <text:span text:style-name="nadrukvet">minimuminkomen</text:span>, kan het college besluiten dat het inkomen over (dat deel van) de referteperiode niet opnieuw wordt getoetst.</text:p>
                    </text:list-item>
                    <text:list-item text:style-override="id1-3-2-4-5-1-4-6-2-2-7">
                      <text:number>7.</text:number>
                      <text:p text:style-name="table_al"> Het inkomensniveau in het jaar voorafgaand aan het refertejaar is van toepassing indien de gegevens over het refertejaar redelijkerwijs niet beschikbaar zijn. Hetzelfde geldt voor het vermogensniveau op de peildatum.</text:p>
                    </text:list-item>
                  </text:list>
                </table:table-cell>
                <table:table-cell table:style-name="cell_frame_all" table:number-rows-spanned="1" table:number-columns-spanned="1">
                  <text:p text:style-name="table_al">De berekening van het minimuminkomen, dat geldt voor gehuwden of daaraan gelijkgestelden, is de uitgangsnorm. Het minimuminkomen dat geldt voor alleenstaande ouders en alleenstaanden wordt hiervan afgeleid. </text:p>
                  <text:p text:style-name="table_al"/>
                  <text:p text:style-name="table_al">Bij een aanvraag voor een Stadspas en een voorziening voor een kind geldt een hoger minimuminkomen, waarbij ook het minimuminkomen voor gehuwden of daaraan gelijkgestelden de uitgangsnorm is. De berekende bedragen worden afgerond. </text:p>
                  <text:p text:style-name="table_al"/>
                  <text:p text:style-name="table_al">Eerder gold een andere systematiek om jaarlijks de toepasselijke normbedragen te bepalen, namelijk op basis van de brutobedragen voor een IOAW-uitkering. Vanaf de overgang naar de huidige systematiek die gebaseerd is op het wettelijk minimumloon, zijn de genoemde percentages gehanteerd zodat van jaar tot jaar sprake was van een doorlopende ontwikkeling van de het toepasselijk minimuminkom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1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1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source">artikel 35 van de Participatiewet]|[1.0:c:BWBR0015703&amp;artikel=35&amp;g=2023-01-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6-03-30</meta:user-defined>
    <meta:user-defined meta:name="DCTERMS.W3CDTF/OVERHEIDop.jaargang">2026</meta:user-defined>
    <meta:user-defined meta:name="OVERHEIDop.publicationIssue">149210</meta:user-defined>
    <meta:user-defined meta:name="OVERHEIDop.betreftRegeling">CVDR645454_12</meta:user-defined>
    <meta:user-defined meta:name="xs:date/OVERHEIDop.startdatum">2026-03-31</meta:user-defined>
    <meta:user-defined meta:name="OVERHEIDop.GmbID/DC.identifier">gmb-2026-149210</meta:user-defined>
    <meta:user-defined meta:name="OVERHEIDop.versieInformatie"/>
  </office:meta>
</office:document-meta>
</file>