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Stichting Buurtcafé de Stadsgraaf,Stadsgravenstraat 47, 7511 EP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5 maart 2026 hebben wij een melding ontvangen voor melding brandveilig gebruik t.b.v Stichting Buurtcafé de Stadsgraaf op de locatie Stadsgravenstraat 47, 7511 EP Enschede. De melding is geregistreerd onder zaaknummer 0153Z2603-0781.</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2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3-0781</meta:user-defined>
    <dc:language>nl</dc:language>
    <meta:user-defined meta:name="OVERHEIDop.locatietype/OVERHEIDop.gebiedsmarkering">Punt</meta:user-defined>
    <meta:user-defined meta:name="DC.title">Kennisgeving ontvangst melding brandveilig gebruik t.b.v Stichting Buurtcafé de Stadsgraaf,Stadsgravenstraat 47, 7511 EP Enschede</meta:user-defined>
    <meta:user-defined meta:name="DCTERMS.W3CDTF/DCTERMS.available">2026-04-08</meta:user-defined>
    <meta:user-defined meta:name="DCTERMS.W3CDTF/OVERHEIDop.jaargang">2026</meta:user-defined>
    <meta:user-defined meta:name="OVERHEIDop.publicationIssue">149205</meta:user-defined>
    <meta:user-defined meta:name="OVERHEIDop.GmbID/DC.identifier">gmb-2026-149205</meta:user-defined>
    <meta:user-defined meta:name="OVERHEIDop.versieInformatie"/>
  </office:meta>
</office:document-meta>
</file>