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het evenement "Open de poorten" op 18 april 2026 , Vesting en have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384 voor het organiseren van het evenement "Open de poorten" op 18 april 2026 op locatie Vesting en haven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92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84</meta:user-defined>
    <meta:user-defined meta:name="DCTERMS.abstract">Betreft: Beschikking op aanvraag op locatie Vesting en haven, El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het organiseren van het evenement "Open de poorten" op 18 april 2026 , Vesting en haven, E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04</meta:user-defined>
    <meta:user-defined meta:name="OVERHEIDop.GmbID/DC.identifier">gmb-2026-149204</meta:user-defined>
    <meta:user-defined meta:name="OVERHEIDop.versieInformatie"/>
  </office:meta>
</office:document-meta>
</file>