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staand kamerverhuurpand tot kantoor en kamerverhuur, aan Daalseweg 207 en 209, 6521G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een bestaand kamerverhuurpand tot kantoor en kamerverhuur aan Daalseweg 207 en 209, 6521G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maart 2026. De gemeente neemt daarover waarschijnlijk 29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20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0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0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36</meta:user-defined>
    <meta:user-defined meta:name="DCTERMS.abstract">Betreft: Aanvraag op locatie Daalseweg 207 en 209, 6521GJ Nijmegen</meta:user-defined>
    <dc:language>nl</dc:language>
    <meta:user-defined meta:name="OVERHEIDop.locatietype/OVERHEIDop.gebiedsmarkering">Vlak</meta:user-defined>
    <meta:user-defined meta:name="DC.title">Aanvraag omgevingsvergunning voor het verbouwen van een bestaand kamerverhuurpand tot kantoor en kamerverhuur, aan Daalseweg 207 en 209, 6521GJ Nijmegen</meta:user-defined>
    <meta:user-defined meta:name="OVERHEIDop.datumEindeReactietermijn">2026-04-29</meta:user-defined>
    <meta:user-defined meta:name="OVERHEIDop.terinzageleggingBG">https://jeleefomgeving.nl/inzien/001479179/943f69a4-b125-4bb2-ac23-c03e434a89f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00</meta:user-defined>
    <meta:user-defined meta:name="OVERHEIDop.GmbID/DC.identifier">gmb-2026-149200</meta:user-defined>
    <meta:user-defined meta:name="OVERHEIDop.versieInformatie"/>
  </office:meta>
</office:document-meta>
</file>