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containers, 14 bouwhekken, een dixie en 4 big bags, puin tegels, Citrushof 17 5632X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814 </text:p>
            <text:p text:style-name="common-al"> Omschrijving: plaatsen van 2 containers, 14 bouwhekken, een dixie en 4 big bags, puin tegel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itrushof 17 5632XN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26-03-2026 </text:p>
            <text:p text:style-name="common-al"> Heeft u direct belang bij deze beslissing? Dan kunt u binnen zes weken, na 26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919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19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19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814</meta:user-defined>
    <meta:user-defined meta:name="DCTERMS.abstract">plaatsen van 2 containers, 14 bouwhekken, een dixie en 4 big bags, puin tegels</meta:user-defined>
    <dc:language>nl</dc:language>
    <meta:user-defined meta:name="OVERHEIDop.locatietype/OVERHEIDop.gebiedsmarkering">Punt</meta:user-defined>
    <meta:user-defined meta:name="DC.title">Besluit op aanvraag: plaatsen van 2 containers, 14 bouwhekken, een dixie en 4 big bags, puin tegels, Citrushof 17 5632XN Eindhov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197</meta:user-defined>
    <meta:user-defined meta:name="OVERHEIDop.GmbID/DC.identifier">gmb-2026-149197</meta:user-defined>
    <meta:user-defined meta:name="OVERHEIDop.versieInformatie"/>
  </office:meta>
</office:document-meta>
</file>