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noveren, isoleren en verduurzamen van de woning op de locatie Mastwijkerdijk 90, 3417 BT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12415. DSO nummer: 2026032600872.</text:p>
            <text:p text:style-name="common-al">Datum ontvangst aanvraag: 26 maart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6 maart 2026</text:p>
            <text:p text:style-name="last-al">Burgemeester en wethouders van Montf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4919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9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9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2423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renoveren, isoleren en verduurzamen van de woning op de locatie Mastwijkerdijk 90, 3417 BT Montfoort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195</meta:user-defined>
    <meta:user-defined meta:name="OVERHEIDop.GmbID/DC.identifier">gmb-2026-149195</meta:user-defined>
    <meta:user-defined meta:name="OVERHEIDop.versieInformatie"/>
  </office:meta>
</office:document-meta>
</file>