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1-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2-1-2-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2-2-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2-2-2-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5-1-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4-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4-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1-4-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1-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1-4-4-1-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1-4-4-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1-4-4-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4-4-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1-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1-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1-4-4-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1-4-4-2-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1-4-4-2-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Regeling Tegemoetkoming kosten openbaar vervoer voor mantelzorgers om het gehanteerde inkomensbegrip in overeenstemming te brengen met de uitvoering (Wijzigingsbesluit beleidsregels Regeling Tegemoetkoming kosten openbaar vervoer voor mantelzorgers inkomensbegrip)</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en artikel 108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Regeling Tegemoetkoming kosten openbaar vervoer voor mantelzorgers worden als volgt gewijzigd:</text:p>
            <text:p text:style-name="al"/>
            <text:p text:style-name="al">A</text:p>
            <text:p text:style-name="al"/>
            <text:p text:style-name="al">De tekst van Intitulé komt te luiden:</text:p>
            <text:p text:style-name="al">Beleidsregels Regeling Tegemoetkoming kosten openbaar vervoer voor mantelzorgers gemeente Amsterdam</text:p>
            <text:p text:style-name="al"/>
            <text:p text:style-name="al">B</text:p>
            <text:p text:style-name="al"/>
            <text:p text:style-name="al">Artikel 1 Begripsomschrijvingen, eerste lid, onder e, komt te luiden:</text:p>
            <text:list text:style-name="id1-3-2-2-1-12">
              <text:list-item text:style-override="id1-3-2-2-1-12-1">
                <text:number>e)</text:number>
                <text:p text:style-name="al">WML: bruto wettelijk minimumjaarloon berekend met het wettelijk minimumloon per uur bij een 36-urige werkweek, inclusief 8% vakantiegeld, zoals vastgesteld door de minister van Sociale Zaken en Werkgelegenheid op 1 juli in het Refertejaar;</text:p>
              </text:list-item>
            </text:list>
            <text:p text:style-name="al">C</text:p>
            <text:p text:style-name="al"/>
            <text:p text:style-name="al">Artikel 4 Voorwaarden voor verstrekking, eerste lid, onder d, komt te luiden:</text:p>
            <text:list text:style-name="id1-3-2-2-1-16">
              <text:list-item text:style-override="id1-3-2-2-1-16-1">
                <text:number>e)</text:number>
                <text:p text:style-name="al">over het Refertejaar over een minimuminkomen te beschikken, zoals bedoeld in artikel 5.</text:p>
              </text:list-item>
            </text:list>
            <text:p text:style-name="al">D</text:p>
            <text:p text:style-name="al"/>
            <text:p text:style-name="al">Artikel 5 Inkomensbepalingen, komt te luiden:</text:p>
            <text:p text:style-name="al"/>
            <text:p text:style-name="al">5.1.Voor het bepalen van de hoogte van het inkomen worden op de Peildatum de volgende doelgroepen onderscheiden:</text:p>
            <text:list text:style-name="id1-3-2-2-1-22">
              <text:list-item text:style-override="id1-3-2-2-1-22-1">
                <text:number>a)</text:number>
                <text:p text:style-name="al">de alleenstaande;</text:p>
              </text:list-item>
              <text:list-item text:style-override="id1-3-2-2-1-22-2">
                <text:number>b)</text:number>
                <text:p text:style-name="al">de alleenstaande (pleeg)ouder met een kind jonger dan 18 jaar;</text:p>
              </text:list-item>
              <text:list-item text:style-override="id1-3-2-2-1-22-3">
                <text:number>c)</text:number>
                <text:p text:style-name="al">de gehuwden of daaraan gelijkgestelden (met kinderen).</text:p>
              </text:list-item>
            </text:list>
            <text:p text:style-name="al">5.2.Onder een minimuminkomen wordt verstaan: </text:p>
            <text:list text:style-name="id1-3-2-2-1-24">
              <text:list-item text:style-override="id1-3-2-2-1-24-1">
                <text:number>a)</text:number>
                <text:p text:style-name="al">voor gehuwden of daaraan gelijkgestelden (met kinderen): een fiscaal gezinsinkomen, dat minder dan, of gelijk is aan, 130% van het WML;</text:p>
              </text:list-item>
              <text:list-item text:style-override="id1-3-2-2-1-24-2">
                <text:number>b)</text:number>
                <text:p text:style-name="al">voor alleenstaande (pleeg)ouders: een fiscaal inkomen, dat minder dan, of gelijk is aan, 90 % van het fiscaal gezinsinkomen bedoeld onder a;</text:p>
              </text:list-item>
              <text:list-item text:style-override="id1-3-2-2-1-24-3">
                <text:number>c)</text:number>
                <text:p text:style-name="al">voor alleenstaanden: een fiscaal inkomen, dat minder dan, of gelijk is aan 73,35 % van het fiscaal gezinsinkomen bedoeld onder a;</text:p>
              </text:list-item>
            </text:list>
            <text:p text:style-name="al">5.3. In afwijking van lid 2, wordt onder minimuminkomen verstaan:</text:p>
            <text:p text:style-name="al">Een fiscaal inkomen dat hoger is dan het minimuminkomen, bedoeld in het tweede lid, maar waarvan dat meerdere is aangewend ter aflossing van een schuldenlast in het kader van een minnelijke schuldregeling bij de Kredietbank Amsterdam,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p text:style-name="al"/>
            <text:p text:style-name="al">5.4. Indien door wijziging in de gezinssituatie van de aanvrager in de loop van het refertejaar twee of meer minimuminkomensniveaus van toepassing zijn, stelt het college naar evenredigheid een individueel minimuminkomensniveau vast.</text:p>
            <text:p text:style-name="al"/>
            <text:p text:style-name="al">5.5. Indien over een refertejaar of een deel daarvan, een inkomenstoets in het kader van een gemeentelijke regeling heeft plaatsgevonden en daarbij is vastgesteld dat het inkomen niet hoger is dan het relevante minimuminkomen, kan het college besluiten dat het inkomen over (dat deel van) de referteperiode niet opnieuw wordt getoetst.</text:p>
            <text:p text:style-name="al"/>
            <text:p text:style-name="al">5.6. Het inkomensniveau in het jaar voorafgaand aan het refertejaar is van toepassing indien de gegevens over het refertejaar redelijkerwijs niet beschikbaar zijn. Hetzelfde geldt voor het vermogensniveau op de peildatum.</text:p>
          </text:section>
          <text:section text:name="artikel_id1-3-2-2-2" text:style-name="artikel">
            <text:p text:style-name="artikel_kop_titel"><text:span text:style-name="artikel_kop_label">Artikel</text:span> <text:span text:style-name="artikel_kop_nr">II</text:span> </text:p>
            <text:p text:style-name="al">De toelichting bij artikel 5 zal luiden:</text:p>
            <text:p text:style-name="al"/>
            <text:p text:style-name="al">A</text:p>
            <text:p text:style-name="al"/>
            <text:p text:style-name="al">
            <text:span text:style-name="nadrukvet">
              <text:span text:style-name="nadrukcur">Artikelsgewijze toelichting</text:span>
            </text:span>
          </text:p>
            <text:p text:style-name="al"/>
            <text:p text:style-name="al">
            <text:span text:style-name="nadrukvet">
              <text:span text:style-name="nadrukcur">Artikel 5</text:span>
            </text:span>
          </text:p>
            <text:p text:style-name="al"/>
            <text:p text:style-name="al">De berekening van het minimuminkomen, dat geldt voor gehuwden of daaraan gelijkgestelden, is de uitgangsnorm. Het minimuminkomen dat geldt voor alleenstaande ouders en alleenstaanden wordt hiervan afgeleid. De berekende bedragen worden afgerond. </text:p>
            <text:p text:style-name="al"/>
            <text:p text:style-name="al">Eerder gold een andere systematiek om jaarlijks de toepasselijke normbedragen te bepalen, namelijk op basis van de brutobedragen voor een IOAW-uitkering. Vanaf de overgang naar de huidige systematiek die gebaseerd is op het wettelijk minimumloon, zijn de genoemde percentages gehanteerd zodat van jaar tot jaar sprake was van een doorlopende ontwikkeling van de het toepasselijk minimuminkomen.</text:p>
          </text:section>
          <text:section text:name="artikel_id1-3-2-2-3" text:style-name="artikel">
            <text:p text:style-name="artikel_kop_titel"><text:span text:style-name="artikel_kop_label">Artikel</text:span> <text:span text:style-name="artikel_kop_nr">III</text:span> </text:p>
            <text:p text:style-name="al">Dit besluit treedt met terugwerkende kracht in werking met ingang van 1 januari 2026.</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beleidsregels Regeling Tegemoetkoming kosten openbaar vervoer voor mantelzorgers inkomensbegrip. </text:p>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Catrien Len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definities van de Beleidsregels Regeling Tegemoetkoming kosten openbaar vervoer voor mantelzorgers worden gewijzigd om het gehanteerde inkomensbegrip in overeenstemming te brengen met de uitvoering.</text:p>
          <text:p text:style-name="al">De jaarlijks vastgestelde bedragen, die in de uitvoering worden gebruikt, staan vermeld op de website: <text:a xlink:href="https://www.amsterdam.nl/werk-en-inkomen/regelingen-bij-laag-inkomen-pak-je-kans/wat-is-een-laag-inkomen-en-weinig/#mkxxt0vmjlq61dra7rg" xlink:type="simple"><text:span text:style-name="nadrukondlijn">Wat is een laag inkomen en weinig vermogen | Gemeente Amsterdam</text:span></text:a>.</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 begripsomschrijvingen</text:span>
                  </text:p>
                  <text:list text:style-name="id1-3-2-4-5-1-4-2-1-2">
                    <text:list-item text:style-override="id1-3-2-4-5-1-4-2-1-2-1">
                      <text:number>1.e.</text:number>
                      <text:p text:style-name="table_al">WML: wettelijk minimum loon</text:p>
                    </text:list-item>
                  </text:list>
                </table:table-cell>
                <table:table-cell table:style-name="cell_frame_all" table:number-rows-spanned="1" table:number-columns-spanned="1">
                  <text:p text:style-name="table_al">
                    <text:span text:style-name="nadrukvet">Artikel 1 begripsomschrijvingen</text:span>
                  </text:p>
                  <text:list text:style-name="id1-3-2-4-5-1-4-2-2-2">
                    <text:list-item text:style-override="id1-3-2-4-5-1-4-2-2-2-1">
                      <text:number>1.e.</text:number>
                      <text:p text:style-name="table_al">WML: <text:span text:style-name="nadrukvet">bruto wettelijk minimumjaarloon berekend met het wettelijk minimumloon per uur bij een 36-urige werkweek, inclusief 8% vakantiegeld, zoals vastgesteld door de minister van Sociale Zaken en Werkgelegenheid op 1 juli in het Refertejaar;</text:span></text:p>
                    </text:list-item>
                  </text:list>
                </table:table-cell>
                <table:table-cell table:style-name="cell_frame_all" table:number-rows-spanned="1" table:number-columns-spanned="1">
                  <text:p text:style-name="table_al">Dit betreft een verduidelijking van het begrip wettelijk minimum loon.</text:p>
                </table:table-cell>
              </table:table-row>
              <table:table-row table:style-name="row">
                <table:table-cell table:style-name="cell_frame_all" table:number-rows-spanned="1" table:number-columns-spanned="1">
                  <text:p text:style-name="table_al">
                    <text:span text:style-name="nadrukvet">Artikel 4 Voorwaarden voor verstrekking</text:span>
                  </text:p>
                  <text:list text:style-name="id1-3-2-4-5-1-4-3-1-2">
                    <text:list-item text:style-override="id1-3-2-4-5-1-4-3-1-2-1">
                      <text:number>d)</text:number>
                      <text:p text:style-name="table_al">over het Refertejaar over een minimuminkomen te beschikken genoemd in artikel 5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
                </table:table-cell>
                <table:table-cell table:style-name="cell_frame_all" table:number-rows-spanned="1" table:number-columns-spanned="1">
                  <text:p text:style-name="table_al">
                    <text:span text:style-name="nadrukvet">Artikel 4 Voorwaarden voor verstrekking</text:span>
                  </text:p>
                  <text:p text:style-name="table_al"/>
                  <text:list text:style-name="id1-3-2-4-5-1-4-3-2-3">
                    <text:list-item text:style-override="id1-3-2-4-5-1-4-3-2-3-1">
                      <text:number>d)</text:number>
                      <text:p text:style-name="table_al">over het Refertejaar over een minimuminkomen te beschikken<text:span text:style-name="nadrukvet">, zoals bedoeld in artikel 5.</text:span></text:p>
                    </text:list-item>
                  </text:list>
                </table:table-cell>
                <table:table-cell table:style-name="cell_frame_all" table:number-rows-spanned="1" table:number-columns-spanned="1">
                  <text:p text:style-name="table_al">Herhaling eruit gehaald. Voorwaarde staat ook in artikel 5.</text:p>
                </table:table-cell>
              </table:table-row>
              <table:table-row table:style-name="row">
                <table:table-cell table:style-name="cell_frame_all" table:number-rows-spanned="1" table:number-columns-spanned="1">
                  <text:p text:style-name="table_al">
                    <text:span text:style-name="nadrukvet">Artikel 5 Inkomensbepalingen</text:span>
                  </text:p>
                  <text:list text:style-name="id1-3-2-4-5-1-4-4-1-2">
                    <text:list-item text:style-override="id1-3-2-4-5-1-4-4-1-2-1">
                      <text:number>5.1.</text:number>
                      <text:p text:style-name="table_al">Voor het bepalen van de hoogte van het inkomen worden op de peildatum de volgende doelgroepen onderscheiden:</text:p>
                      <text:list text:style-name="id1-3-2-4-5-1-4-4-1-2-1-3">
                        <text:list-item text:style-override="id1-3-2-4-5-1-4-4-1-2-1-3-1">
                          <text:number>a.</text:number>
                          <text:p text:style-name="table_al">de alleenstaande;</text:p>
                        </text:list-item>
                        <text:list-item text:style-override="id1-3-2-4-5-1-4-4-1-2-1-3-2">
                          <text:number>b.</text:number>
                          <text:p text:style-name="table_al">de alleenstaande ouder met een kind jonger dan 18 jaar;</text:p>
                        </text:list-item>
                        <text:list-item text:style-override="id1-3-2-4-5-1-4-4-1-2-1-3-3">
                          <text:number>c.</text:number>
                          <text:p text:style-name="table_al">de gehuwden.</text:p>
                        </text:list-item>
                      </text:list>
                    </text:list-item>
                    <text:list-item text:style-override="id1-3-2-4-5-1-4-4-1-2-2">
                      <text:number>5.2.</text:number>
                      <text:p text:style-name="table_al">Onder een minimuminkomen wordt verstaan:</text:p>
                      <text:list text:style-name="id1-3-2-4-5-1-4-4-1-2-2-3">
                        <text:list-item text:style-override="id1-3-2-4-5-1-4-4-1-2-2-3-1">
                          <text:number>a.</text:number>
                          <text:p text:style-name="table_al">a. een fiscaal gezinsinkomen, dat minder dan of gelijk is aan 130% van het bruto WML voor gehuwden of daaraan gelijkgestelden of;</text:p>
                        </text:list-item>
                        <text:list-item text:style-override="id1-3-2-4-5-1-4-4-1-2-2-3-2">
                          <text:number>b.</text:number>
                          <text:p text:style-name="table_al">b. een afgeleid percentage van het WML voor alleenstaanden of alleenstaande ouders dat elk half jaar door de directeur Inkomen wordt vastgesteld;</text:p>
                        </text:list-item>
                        <text:list-item text:style-override="id1-3-2-4-5-1-4-4-1-2-2-3-3">
                          <text:number>c.</text:number>
                          <text:p text:style-name="table_al">voor personen met de pensioengerechtigde leeftijd 130% van de AOW norm, of</text:p>
                        </text:list-item>
                        <text:list-item text:style-override="id1-3-2-4-5-1-4-4-1-2-2-3-4">
                          <text:number>d.</text:number>
                          <text:p text:style-name="table_al">een fiscaal gezinsinkomen dat hoger is dan 13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
                    </text:list-item>
                    <text:list-item text:style-override="id1-3-2-4-5-1-4-4-1-2-3">
                      <text:number>5.3.</text:number>
                      <text:p text:style-name="table_al">In het refertejaar zijn 2 toetsinkomens van toepassing:</text:p>
                      <text:list text:style-name="id1-3-2-4-5-1-4-4-1-2-3-3">
                        <text:list-item text:style-override="id1-3-2-4-5-1-4-4-1-2-3-3-1">
                          <text:number>a.</text:number>
                          <text:p text:style-name="table_al">voor huishoudens onder de pensioengerechtigde leeftijd het inkomen zoals vermeld in artikel 5, het tweede lid onder a of c.</text:p>
                        </text:list-item>
                        <text:list-item text:style-override="id1-3-2-4-5-1-4-4-1-2-3-3-2">
                          <text:number>b.</text:number>
                          <text:p text:style-name="table_al">voor huishoudens met de pensioengerechtigde leeftijd het inkomen zoals vermeld in artikel5, tweede lid onder b of </text:p>
                        </text:list-item>
                        <text:list-item text:style-override="id1-3-2-4-5-1-4-4-1-2-3-3-3">
                          <text:number>c.</text:number>
                          <text:p text:style-name="table_al">Voor gezinnen waarvan de partner op datum aanvraag de pensioengerechtigde leeftijd heeft bereikt is het hoogste toetsinkomen van toepassing.</text:p>
                        </text:list-item>
                      </text:list>
                    </text:list-item>
                    <text:list-item text:style-override="id1-3-2-4-5-1-4-4-1-2-4">
                      <text:number>5.4.</text:number>
                      <text:p text:style-name="table_al">Indien door wijziging in de gezinssituatie ten aanzien van de aanvrager in de loop van het refertejaartwee of meer minimuminkomensniveaus van toepassing zijn, stelt het college naar evenredigheid een individueel minimuminkomensniveau vast.</text:p>
                    </text:list-item>
                    <text:list-item text:style-override="id1-3-2-4-5-1-4-4-1-2-5">
                      <text:number>5.5.</text:number>
                      <text:p text:style-name="table_al">Indien over een refertejaar of een deel daarvan, een inkomenstoets in het kader van een gemeentelijke regeling heeft plaatsgevonden en daarbij is vastgesteld dat het inkomen niet hoger is dan het relevante toetsbedrag, kan het college besluiten dat het inkomen over (dat deel van) de referteperiode niet opnieuw wordt getoetst.</text:p>
                    </text:list-item>
                    <text:list-item text:style-override="id1-3-2-4-5-1-4-4-1-2-6">
                      <text:number>5.5.</text:number>
                      <text:p text:style-name="table_al">Het inkomensniveau in het jaar voorafgaand aan het refertejaar is van toepassing indien de gegevens over het refertejaar redelijkerwijs niet beschikbaar zijn. Hetzelfde geldt voor het vermogensniveau op de peildatum.</text:p>
                    </text:list-item>
                  </text:list>
                </table:table-cell>
                <table:table-cell table:style-name="cell_frame_all" table:number-rows-spanned="1" table:number-columns-spanned="1">
                  <text:p text:style-name="table_al">
                    <text:span text:style-name="nadrukvet">Artikel 5 Inkomensbepalingen</text:span>
                  </text:p>
                  <text:list text:style-name="id1-3-2-4-5-1-4-4-2-2">
                    <text:list-item text:style-override="id1-3-2-4-5-1-4-4-2-2-1">
                      <text:number>5.1.</text:number>
                      <text:p text:style-name="table_al">Voor het bepalen van de hoogte van het inkomen worden op de Peildatum de volgende doelgroepen onderscheiden:</text:p>
                      <text:list text:style-name="id1-3-2-4-5-1-4-4-2-2-1-3">
                        <text:list-item text:style-override="id1-3-2-4-5-1-4-4-2-2-1-3-1">
                          <text:number>a)</text:number>
                          <text:p text:style-name="table_al">de alleenstaande;</text:p>
                        </text:list-item>
                        <text:list-item text:style-override="id1-3-2-4-5-1-4-4-2-2-1-3-2">
                          <text:number>b)</text:number>
                          <text:p text:style-name="table_al">de alleenstaande <text:span text:style-name="nadrukvet">(pleeg)</text:span>ouder met een kind jonger dan 18 jaar;</text:p>
                        </text:list-item>
                        <text:list-item text:style-override="id1-3-2-4-5-1-4-4-2-2-1-3-3">
                          <text:number>c)</text:number>
                          <text:p text:style-name="table_al">de gehuwden<text:span text:style-name="nadrukvet"> of daaraan gelijkgestelden (met kinderen).</text:span></text:p>
                        </text:list-item>
                      </text:list>
                    </text:list-item>
                    <text:list-item text:style-override="id1-3-2-4-5-1-4-4-2-2-2">
                      <text:number>5.2.</text:number>
                      <text:p text:style-name="table_al">Onder een minimuminkomen wordt verstaan: </text:p>
                      <text:list text:style-name="id1-3-2-4-5-1-4-4-2-2-2-3">
                        <text:list-item text:style-override="id1-3-2-4-5-1-4-4-2-2-2-3-1">
                          <text:number>a)</text:number>
                          <text:p text:style-name="table_al">
                            <text:span text:style-name="nadrukvet">voor gehuwden of daaraan gelijkgestelden (met kinderen): een fiscaal gezinsinkomen, dat minder dan, of gelijk is aan, 130% van het WML;</text:span>
                          </text:p>
                        </text:list-item>
                        <text:list-item text:style-override="id1-3-2-4-5-1-4-4-2-2-2-3-2">
                          <text:number>b)</text:number>
                          <text:p text:style-name="table_al">
                            <text:span text:style-name="nadrukvet">voor alleenstaande (pleeg)ouders: een fiscaal inkomen, dat minder dan, of gelijk is aan, 90 % van het fiscaal gezinsinkomen bedoeld onder a;</text:span>
                          </text:p>
                        </text:list-item>
                        <text:list-item text:style-override="id1-3-2-4-5-1-4-4-2-2-2-3-3">
                          <text:number>c)</text:number>
                          <text:p text:style-name="table_al">
                            <text:span text:style-name="nadrukvet">voor alleenstaanden: een fiscaal inkomen, dat minder dan, of gelijk is aan 73,35 % van het fiscaal gezinsinkomen bedoeld onder a;</text:span>
                          </text:p>
                        </text:list-item>
                      </text:list>
                    </text:list-item>
                    <text:list-item text:style-override="id1-3-2-4-5-1-4-4-2-2-3">
                      <text:number>5.3.</text:number>
                      <text:p text:style-name="table_al">
                        <text:span text:style-name="nadrukvet">In afwijking van lid 2, wordt onder minimuminkomen verstaan:</text:span>
                      </text:p>
                      <text:p text:style-name="table_al">
                        <text:span text:style-name="nadrukvet">Een fiscaal inkomen dat hoger is dan het minimuminkomen, bedoeld in het tweede lid,</text:span> maar waarvan dat meerdere is aangewend ter aflossing van een schuldenlast in het kader van een minnelijke schuldregeling bij de Kredietbank Amsterdam,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4-5-1-4-4-2-2-4">
                      <text:number>5.4.</text:number>
                      <text:p text:style-name="table_al">Indien door wijziging in de gezinssituatie van de aanvrager in de loop van het refertejaar twee of meer minimuminkomensniveaus van toepassing zijn, stelt het college naar evenredigheid een individueel minimuminkomensniveau vast.</text:p>
                    </text:list-item>
                    <text:list-item text:style-override="id1-3-2-4-5-1-4-4-2-2-5">
                      <text:number>5.5.</text:number>
                      <text:p text:style-name="table_al">Indien over een refertejaar of een deel daarvan, een inkomenstoets in het kader van een gemeentelijke regeling heeft plaatsgevonden en daarbij is vastgesteld dat het inkomen niet hoger is dan het relevante <text:span text:style-name="nadrukvet">minimuminkomen</text:span>, kan het college besluiten dat het inkomen over (dat deel van) de referteperiode niet opnieuw wordt getoetst.</text:p>
                    </text:list-item>
                    <text:list-item text:style-override="id1-3-2-4-5-1-4-4-2-2-6">
                      <text:number>5.6.</text:number>
                      <text:p text:style-name="table_al">Het inkomensniveau in het jaar voorafgaand aan het refertejaar is van toepassing indien de gegevens over het refertejaar redelijkerwijs niet beschikbaar zijn. Hetzelfde geldt voor het vermogensniveau op de peildatum.</text:p>
                    </text:list-item>
                  </text:list>
                </table:table-cell>
                <table:table-cell table:style-name="cell_frame_all" table:number-rows-spanned="1" table:number-columns-spanned="1">
                  <text:p text:style-name="table_al">De berekening van het minimuminkomen, dat geldt voor gehuwden of daaraan gelijkgestelden, is de uitgangsnorm. Het minimuminkomen dat geldt voor alleenstaande ouders en alleenstaanden wordt hiervan afgeleid. De bedragen worden afgerond. </text:p>
                  <text:p text:style-name="table_al"/>
                  <text:p text:style-name="table_al">Eerder gold een andere systematiek om jaarlijks de toepasselijke normbedragen te bepalen, namelijk op basis van de brutobedragen voor een IOAW-uitkering. Vanaf de overgang naar de huidige systematiek die gebaseerd is op het wettelijk minimumloon, zijn de genoemde percentages gehanteerd zodat van jaar tot jaar sprake was van een doorlopende ontwikkeling van de het toepasselijk minimuminko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1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8 van de Gemeentewet]|[1.0:c:BWBR0005416&amp;artikel=108&amp;g=2021-01-01</meta:user-defined>
    <meta:user-defined meta:name="DC.source">artikel 4:81 van de Algemene wet bestuursrecht]|[1.0:c:BWBR0005537&amp;artikel=4%3A81&amp;g=2022-11-05</meta:user-defined>
    <meta:user-defined meta:name="DCTERMS.alternative">Beleidsregels Regeling Tegemoetkoming kosten openbaar vervoer voor mantelzorgers</meta:user-defined>
    <dc:language>nl</dc:language>
    <meta:user-defined meta:name="OVERHEIDop.locatietype/OVERHEIDop.gebiedsmarkering">Gemeente</meta:user-defined>
    <meta:user-defined meta:name="DC.title">Beleidsregels Regeling Tegemoetkoming kosten openbaar vervoer voor mantelzorgers gemeente Amsterdam</meta:user-defined>
    <meta:user-defined meta:name="DCTERMS.W3CDTF/DCTERMS.available">2026-03-30</meta:user-defined>
    <meta:user-defined meta:name="DCTERMS.W3CDTF/OVERHEIDop.jaargang">2026</meta:user-defined>
    <meta:user-defined meta:name="OVERHEIDop.publicationIssue">149194</meta:user-defined>
    <meta:user-defined meta:name="OVERHEIDop.betreftRegeling">CVDR656463_5</meta:user-defined>
    <meta:user-defined meta:name="xs:date/OVERHEIDop.startdatum">2026-03-31</meta:user-defined>
    <meta:user-defined meta:name="OVERHEIDop.GmbID/DC.identifier">gmb-2026-149194</meta:user-defined>
    <meta:user-defined meta:name="OVERHEIDop.versieInformatie"/>
  </office:meta>
</office:document-meta>
</file>