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Barsweg 12, 7913XC Hollandscheveld</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bouwen van een schuur (technisch) op locatie Barsweg 12, 7913XC Hollandscheveld met zaaknummer Z2026-00000413 is op <text:span text:style-name="nadrukvet">17-03-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91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3</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Barsweg 12, 7913XC Hollandscheveld</meta:user-defined>
    <meta:user-defined meta:name="DCTERMS.W3CDTF/DCTERMS.available">2026-03-30</meta:user-defined>
    <meta:user-defined meta:name="DCTERMS.W3CDTF/OVERHEIDop.jaargang">2026</meta:user-defined>
    <meta:user-defined meta:name="OVERHEIDop.publicationIssue">149191</meta:user-defined>
    <meta:user-defined meta:name="OVERHEIDop.GmbID/DC.identifier">gmb-2026-149191</meta:user-defined>
    <meta:user-defined meta:name="OVERHEIDop.versieInformatie"/>
  </office:meta>
</office:document-meta>
</file>