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lmond, besluit aanvraag omgevingsvergunning, Medevoort 21,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Helmond maakt bekend dat het een omgevingsvergunning verleent.</text:p>
            <text:p text:style-name="common-al">Bedrijf: Gasunie Transport Services B.V.</text:p>
            <text:p text:style-name="common-al">Locatie: Medevoort 21 te Helmond</text:p>
            <text:p text:style-name="common-al">Activiteit: Het opslaan van vloeistoffen in opslagtanks of in tankcontainers of verpakkingen gebruikt als opslagtank</text:p>
            <text:p text:style-name="common-al">Voor: Het opslaan van tetrahydrothiofeen (odorant), ADR-klasse 3, in een bestaande bovengrondse opslagtank (drukvat)</text:p>
            <text:p text:style-name="common-al">Datum aanvraag: 19 december 2025</text:p>
            <text:p text:style-name="common-al">DSO-verzoeknummer: 2025121900733</text:p>
            <text:p text:style-name="common-al">Besluitdatum: 26 maart 2026 </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Helmond, Postbus 950, 5700 AZ Helmond.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common-al">Aan deze procedure is het zaaknummer Z-2025-019784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4918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8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8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9784</meta:user-defined>
    <dc:language>nl</dc:language>
    <meta:user-defined meta:name="OVERHEIDop.locatietype/OVERHEIDop.gebiedsmarkering">Adres</meta:user-defined>
    <meta:user-defined meta:name="DC.title">Gemeente Helmond, besluit aanvraag omgevingsvergunning, Medevoort 21, Helmond</meta:user-defined>
    <meta:user-defined meta:name="OVERHEIDop.datumEindeReactietermijn">2026-05-11</meta:user-defined>
    <meta:user-defined meta:name="OVERHEIDop.TilID/OVERHEIDop.terinzageleggingOP">til-2026-11825</meta:user-defined>
    <meta:user-defined meta:name="DCTERMS.W3CDTF/DCTERMS.available">2026-03-31</meta:user-defined>
    <meta:user-defined meta:name="DCTERMS.W3CDTF/OVERHEIDop.jaargang">2026</meta:user-defined>
    <meta:user-defined meta:name="OVERHEIDop.publicationIssue">149189</meta:user-defined>
    <meta:user-defined meta:name="OVERHEIDop.GmbID/DC.identifier">gmb-2026-149189</meta:user-defined>
    <meta:user-defined meta:name="OVERHEIDop.versieInformatie"/>
  </office:meta>
</office:document-meta>
</file>