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Nieuwe Driemanspolder (N3MP)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Zoetermeer kennis van de ontvangst op 19 maart 2026 van een melding zoals bedoeld in hoofdstuk 4 van het Besluit activiteiten leefomgeving (Bal). De melding betreft het toepassen van 150 m<text:span text:style-name="sup">3</text:span> grond met kwaliteit landbouw/natuur op of in de landbodem. De locatie betreft <text:span text:style-name="nadrukvet">Nieuwe Driemanspolder (N3MP) te Zoetermeer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66120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9187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18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18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Zoet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150 m3 grond met kwaliteit landbouw/natuur op of in de landbodem</meta:user-defined>
    <dc:language>nl</dc:language>
    <meta:user-defined meta:name="OVERHEIDop.locatietype/OVERHEIDop.gebiedsmarkering">Vlak</meta:user-defined>
    <meta:user-defined meta:name="DC.title">Kennisgeving melding milieubelastende activiteit(en), Nieuwe Driemanspolder (N3MP) te Zoetermeer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9187</meta:user-defined>
    <meta:user-defined meta:name="OVERHEIDop.GmbID/DC.identifier">gmb-2026-149187</meta:user-defined>
    <meta:user-defined meta:name="OVERHEIDop.versieInformatie"/>
  </office:meta>
</office:document-meta>
</file>