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Stynsgea van 5 t/m 10 me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ATUM</text:span> is de volgende vergunning/ontheffing verleend:</text:p>
            <text:p text:style-name="common-al">Feestweek Stynsgea
5 mei 2026 van 20:00 uur tot 23:00 uur 
6 mei 2026 van 13:00 uur toto 23:00 uur
7 mei 2026 van 13:00 uur toto 01:00 uur 
8 mei 2026 van 13:00 uur tot 02:00 uur 
9 mei 2026 van 10:30 uur tot 02:00 uur 
10 mei 2026 van 10:30 uur tot 21:00 uur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91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82</meta:user-defined>
    <meta:user-defined meta:name="DCTERMS.abstract">Feestweek Stynsgea van 5 t/m 10 mei 2026</meta:user-defined>
    <dc:language>nl</dc:language>
    <meta:user-defined meta:name="OVERHEIDop.locatietype/OVERHEIDop.gebiedsmarkering">Punt</meta:user-defined>
    <meta:user-defined meta:name="DC.title">Gemeente Achtkarspelen - Verleende evenementenvergunning Feestweek Stynsgea van 5 t/m 10 mei 2026</meta:user-defined>
    <meta:user-defined meta:name="DCTERMS.W3CDTF/DCTERMS.available">2026-03-30</meta:user-defined>
    <meta:user-defined meta:name="DCTERMS.W3CDTF/OVERHEIDop.jaargang">2026</meta:user-defined>
    <meta:user-defined meta:name="OVERHEIDop.publicationIssue">149184</meta:user-defined>
    <meta:user-defined meta:name="OVERHEIDop.GmbID/DC.identifier">gmb-2026-149184</meta:user-defined>
    <meta:user-defined meta:name="OVERHEIDop.versieInformatie"/>
  </office:meta>
</office:document-meta>
</file>