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van de verleende omgevingsvergunning voor het realiseren van een busremise in de nabijheid van de M.A. Reinaldaweg 11 in Lopik</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verzoek om intrekking van de verleende omgevingsvergunning voor het realiseren van een busremise op het perceel in de nabijheid van de M.A. Reinaldaweg 11 in Lopik (3411 MB) ontvangen.  </text:p>
            <text:p text:style-name="common-al">Wij besluiten de omgevingsvergunning op verzoek van de aanvrager in te trekken.</text:p>
            <text:p text:style-name="common-al">
            <text:span text:style-name="nadrukvet">Heeft u vragen over de aanvraag van de vergunning?</text:span>
          </text:p>
            <text:p text:style-name="common-al">Als u nu al vragen heeft over de aanvraag kunt u bellen of mailen met de Omgevingsdienst Utrecht. Dit kan via het telefoonnummer 030 – 702 32 00, of u stuurt een mail naar info@odu.nl met het zaaknummer Z/26/2010001.</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26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918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8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0001</meta:user-defined>
    <meta:user-defined meta:name="DCTERMS.abstract">Behandelen omgevingsvergunning omgevingsplanactiviteit M.A. Reinaldaweg 11 Lopik Verzoek intrekking omgevingsvergunning busremise</meta:user-defined>
    <dc:language>nl</dc:language>
    <meta:user-defined meta:name="OVERHEIDop.locatietype/OVERHEIDop.gebiedsmarkering">Vlak</meta:user-defined>
    <meta:user-defined meta:name="DC.title">Kennisgeving besluit intrekking van de verleende omgevingsvergunning voor het realiseren van een busremise in de nabijheid van de M.A. Reinaldaweg 11 in Lopik</meta:user-defined>
    <meta:user-defined meta:name="DCTERMS.W3CDTF/DCTERMS.available">2026-03-30</meta:user-defined>
    <meta:user-defined meta:name="DCTERMS.W3CDTF/OVERHEIDop.jaargang">2026</meta:user-defined>
    <meta:user-defined meta:name="OVERHEIDop.publicationIssue">149181</meta:user-defined>
    <meta:user-defined meta:name="OVERHEIDop.GmbID/DC.identifier">gmb-2026-149181</meta:user-defined>
    <meta:user-defined meta:name="OVERHEIDop.versieInformatie"/>
  </office:meta>
</office:document-meta>
</file>