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imo Vlooienmarkten B.V., Paas Vlooienmarkt, 5 april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nimo Vlooienmarkten B.V. voor het houden van een Paas Vlooienmarkt op zondag 5 april 2026 van 9.00 uur tot 16.00 uur. Paas Vlooienmarkt vindt plaats in de Saza Topsporthal aan de Sportweg 1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1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92190</meta:user-defined>
    <dc:language>nl</dc:language>
    <meta:user-defined meta:name="OVERHEIDop.locatietype/OVERHEIDop.gebiedsmarkering">Adres</meta:user-defined>
    <meta:user-defined meta:name="DC.title">Animo Vlooienmarkten B.V., Paas Vlooienmarkt, 5 april 2026, vergunning verlee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18</meta:user-defined>
    <meta:user-defined meta:name="OVERHEIDop.GmbID/DC.identifier">gmb-2026-14918</meta:user-defined>
    <meta:user-defined meta:name="OVERHEIDop.versieInformatie"/>
  </office:meta>
</office:document-meta>
</file>