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1-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2-1-2-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2-1-2-2">
      <text:list-level-style-number style:num-format="" style:num-prefix="1.k)" text:level="1" text:start-value="1">
        <style:list-level-properties text:min-label-width="10mm"/>
      </text:list-level-style-number>
      <text:list-level-style-number style:num-format="" style:num-prefix="1.k)" text:level="2">
        <style:list-level-properties text:min-label-width="10mm" text:space-before="10mm"/>
      </text:list-level-style-number>
    </text:list-style>
    <text:list-style style:name="id1-3-2-4-5-1-4-2-2-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2-2-2-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2-2-2-2">
      <text:list-level-style-number style:num-format="" style:num-prefix="1.k)" text:level="1" text:start-value="1">
        <style:list-level-properties text:min-label-width="10mm"/>
      </text:list-level-style-number>
      <text:list-level-style-number style:num-format="" style:num-prefix="1.k)" text:level="2">
        <style:list-level-properties text:min-label-width="10mm" text:space-before="10mm"/>
      </text:list-level-style-number>
    </text:list-style>
    <text:list-style style:name="id1-3-2-4-5-1-4-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4-3-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4-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1-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3-1-2-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3-1-2-1-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3-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4-3-2-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5-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4-5-1-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4-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4-5-2-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4-6-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4-6-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4-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1-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1-4-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6-1-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1-4-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1-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4-6-1-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1-4-6-1-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1-4-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4-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1-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1-4-6-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4-6-2-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1-4-6-2-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participatie minimakinderen om het gehanteerde inkomensbegrip in overeenstemming te brengen met de uitvoering en in verband met het verhogen van de vermogensgrens voor pensioengerechtigden (Wijzigingsbesluit beleidsregels participatie minimakinderen inkomensbegrip en vermogensgren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Algemene wet bestuursrecht, artikel 108 van de Gemeentewet en artikel 35 van de Participat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 minimakinderen worden als volgt gewijzigd:</text:p>
            <text:p text:style-name="al"/>
            <text:p text:style-name="al">A</text:p>
            <text:p text:style-name="al"/>
            <text:p text:style-name="al">Artikel 1 Begripsomschrijvingen, eerste lid, onder e, komt te luiden:</text:p>
            <text:list text:style-name="id1-3-2-2-1-7">
              <text:list-item text:style-override="id1-3-2-2-1-7-1">
                <text:number>e)</text:number>
                <text:p text:style-name="al">WML: bruto wettelijk minimumjaarloon berekend met het wettelijk minimumloon per uur bij een 36-urige werkweek, inclusief 8% vakantiegeld, zoals vastgesteld door de minister van Sociale Zaken en Werkgelegenheid op 1 juli in het Refertejaar; </text:p>
              </text:list-item>
            </text:list>
            <text:p text:style-name="al">B</text:p>
            <text:p text:style-name="al"/>
            <text:p text:style-name="al">Artikel 1 Begripsomschrijvingen, eerste lid, onder k, vervalt.</text:p>
            <text:p text:style-name="al"/>
            <text:p text:style-name="al">C</text:p>
            <text:p text:style-name="al"/>
            <text:p text:style-name="al">Artikel 3 Omschrijving Reiskostenvergoeding, PC-voorziening en het Kindtegoed, onderdeel 3.2 komt te luiden:</text:p>
            <text:list text:style-name="id1-3-2-2-1-15">
              <text:list-item text:style-override="id1-3-2-2-1-15-1">
                <text:number>3.2</text:number>
                <text:p text:style-name="al">De PC-voorziening houdt in: een draagbare computer, verstrekt door een door het College aangewezen organisatie:</text:p>
                <text:p text:style-name="al">voor de Scholier in het basisonderwijs die op de aanvraagdatum de leeftijd van 10, 11 of 12 jaar heeft bereikt of voor de Scholier die naar verwachting in het Vestrekkingenjaar de overstap zal maken van het basisonderwijs naar het voortgezet onderwijs, of de overstap al heeft gemaakt en niet in de afgelopen vier jaar (in het voortgezet onderwijs) een PC-voorziening heeft ontvangen.</text:p>
              </text:list-item>
            </text:list>
            <text:p text:style-name="al">D</text:p>
            <text:p text:style-name="al"/>
            <text:p text:style-name="al">Artikel 4 Voorwaarden voor verstrekking, onder e, vervalt.</text:p>
            <text:p text:style-name="al"/>
            <text:p text:style-name="al">E</text:p>
            <text:p text:style-name="al"/>
            <text:p text:style-name="al">In artikel 4 Voorwaarden voor verstrekking, wordt onderdeel d verletterd tot e en wordt een nieuw onderdeel d ingevoegd, luidende:</text:p>
            <text:list text:style-name="id1-3-2-2-1-23">
              <text:list-item text:style-override="id1-3-2-2-1-23-1">
                <text:number>d)</text:number>
                <text:p text:style-name="al">In afwijking van het voorgaande onder c, geldt voor pensioengerechtigden op grond van de Algemene Ouderdomswet als vermogensgrens, genoemd in artikel 34, derde lid, van de Participatiewet, een bedrag, dat hoger is, namelijk:</text:p>
                <text:list text:style-name="id1-3-2-2-1-23-1-3">
                  <text:list-item text:style-override="id1-3-2-2-1-23-1-3-1">
                    <text:number>a.</text:number>
                    <text:p text:style-name="al">voor een alleenstaande: € 2.500 erbij;</text:p>
                  </text:list-item>
                  <text:list-item text:style-override="id1-3-2-2-1-23-1-3-2">
                    <text:number>b.</text:number>
                    <text:p text:style-name="al">voor een alleenstaande ouder: € 5.000 erbij;</text:p>
                  </text:list-item>
                  <text:list-item text:style-override="id1-3-2-2-1-23-1-3-3">
                    <text:number>c.</text:number>
                    <text:p text:style-name="al">voor gehuwden tezamen: € 5.000 erbij.</text:p>
                  </text:list-item>
                </text:list>
              </text:list-item>
            </text:list>
            <text:p text:style-name="al">F</text:p>
            <text:p text:style-name="al"/>
            <text:p text:style-name="al">Artikel 4 Voorwaarden voor verstrekking, onder e, komt te luiden:</text:p>
            <text:list text:style-name="id1-3-2-2-1-27">
              <text:list-item text:style-override="id1-3-2-2-1-27-1">
                <text:number>e)</text:number>
                <text:p text:style-name="al">over het Refertejaar over een minimuminkomen te beschikken, zoals bedoeld in artikel 6.</text:p>
              </text:list-item>
            </text:list>
            <text:p text:style-name="al">G</text:p>
            <text:p text:style-name="al"/>
            <text:p text:style-name="al">Artikel 5.2 vervalt.</text:p>
            <text:p text:style-name="al"/>
            <text:p text:style-name="al">H</text:p>
            <text:p text:style-name="al"/>
            <text:p text:style-name="al">Artikel 6 Inkomensbepalingen, komt te luiden:</text:p>
            <text:p text:style-name="al"/>
            <text:p text:style-name="al">6.1.Voor het bepalen van de hoogte van het inkomen worden op de Peildatum de volgende doelgroepen onderscheiden:</text:p>
            <text:list text:style-name="id1-3-2-2-1-37">
              <text:list-item text:style-override="id1-3-2-2-1-37-1">
                <text:number>a)</text:number>
                <text:p text:style-name="al">de alleenstaande (pleeg)ouder met een kind jonger dan 18 jaar;</text:p>
              </text:list-item>
              <text:list-item text:style-override="id1-3-2-2-1-37-2">
                <text:number>b)</text:number>
                <text:p text:style-name="al">de gehuwden of daaraan gelijkgestelden met een kind jonger dan 18 jaar.</text:p>
              </text:list-item>
            </text:list>
            <text:p text:style-name="al">6.2.Onder een minimuminkomen wordt verstaan: </text:p>
            <text:list text:style-name="id1-3-2-2-1-39">
              <text:list-item text:style-override="id1-3-2-2-1-39-1">
                <text:number>a)</text:number>
                <text:p text:style-name="al">voor gehuwden of daaraan gelijkgestelden met een kind jonger dan 18 jaar: een fiscaal gezinsinkomen, dat minder dan, of gelijk is aan, 150% van het WML;</text:p>
              </text:list-item>
              <text:list-item text:style-override="id1-3-2-2-1-39-2">
                <text:number>b)</text:number>
                <text:p text:style-name="al">voor alleenstaande (pleeg)ouders met een kind jonger dan 18 jaar: een fiscaal inkomen, dat minder dan, of gelijk is aan 90 % van het fiscaal gezinsinkomen bedoeld onder a.</text:p>
              </text:list-item>
            </text:list>
            <text:p text:style-name="al">6.3. In afwijking van lid 2, wordt onder minimuminkomen verstaan:</text:p>
            <text:p text:style-name="al">Een fiscaal inkomen dat hoger is dan het minimuminkomen, bedoeld in het tweede lid,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p text:style-name="al"/>
            <text:p text:style-name="al">6.4. Indien door wijziging in de gezinssituatie van de aanvrager in de loop van het refertejaar twee of meer minimuminkomensniveaus van toepassing zijn, stelt het college naar evenredigheid een individueel minimuminkomensniveau vast.</text:p>
            <text:p text:style-name="al"/>
            <text:p text:style-name="al">6.5. Indien over een refertejaar of een deel daarvan, een inkomenstoets in het kader van een gemeentelijke regeling heeft plaatsgevonden en daarbij is vastgesteld dat het inkomen niet hoger is dan het relevante minimuminkomen, kan het college besluiten dat het inkomen over (dat deel van) de referteperiode niet opnieuw wordt getoetst.</text:p>
            <text:p text:style-name="al"/>
            <text:p text:style-name="al">6.6. Het inkomensniveau in het jaar voorafgaand aan het refertejaar is van toepassing indien de gegevens over het refertejaar redelijkerwijs niet beschikbaar zijn. Hetzelfde geldt voor het vermogensniveau op de peildatum.</text:p>
          </text:section>
          <text:section text:name="artikel_id1-3-2-2-2" text:style-name="artikel">
            <text:p text:style-name="artikel_kop_titel"><text:span text:style-name="artikel_kop_label">Artikel</text:span> <text:span text:style-name="artikel_kop_nr">II</text:span> </text:p>
            <text:p text:style-name="al">De toelichting bij de beleidsregels participatie minimakinderen wordt als volgt gewijzigd: </text:p>
            <text:p text:style-name="al"/>
            <text:p text:style-name="al">A</text:p>
            <text:p text:style-name="al"/>
            <text:p text:style-name="al">
            <text:span text:style-name="nadrukvet">Toelichting</text:span>
          </text:p>
            <text:p text:style-name="al"/>
            <text:p text:style-name="al">
            <text:span text:style-name="nadrukvet">
              <text:span text:style-name="nadrukcur">Algemene toelichting</text:span>
            </text:span>
          </text:p>
            <text:p text:style-name="al">De Beleidsregels Participatie Minimakinderen beschrijven de voorwaarden om een Reiskostenvergoeding, PC-vergoeding of Kindtegoed te krijgen voor kinderen. Kinderen tot 18 jaar kunnen een kindvoorziening krijgen. Het inkomen van de (pleeg)ouder(s) mag niet hoger zijn dan het toegestane maximum inkomen en het vermogen mag niet meer zijn dan het maximale vermogen dat voor de situatie van de aanvrager voor het kind geldt.</text:p>
            <text:p text:style-name="al"/>
            <text:p text:style-name="al">De inkomens- en vermogensnormen gelden voor alle voorzieningen voor Amsterdamse burgers met een minimuminkomen. De jaarlijks vastgestelde bedragen, die in de uitvoering worden gebruikt, staan vermeld op de website: <text:a xlink:href="https://www.amsterdam.nl/werk-en-inkomen/regelingen-bij-laag-inkomen-pak-je-kans/wat-is-een-laag-inkomen-en-weinig/#mkxxt0vmjlq61dra7rg" xlink:type="simple"><text:span text:style-name="nadrukondlijn">Wat is een laag inkomen en weinig vermogen | Gemeente Amsterdam</text:span></text:a>.</text:p>
            <text:p text:style-name="al"/>
            <text:p text:style-name="al">
            <text:span text:style-name="nadrukvet">Artikelsgewijze toelichting</text:span>
          </text:p>
            <text:p text:style-name="al">
            <text:span text:style-name="nadrukcur">Artikel 4</text:span>
          </text:p>
            <text:p text:style-name="al">Het college is in de aangenomen motie van raadsleden Bouhassani (PvdA), Yemane (GroenLinks) en Veldhuyzen (Lijst Ahmadi-Veldhuyzen) van 28 februari 2024 gevraagd om te onderzoeken hoe de vermogensgrens voor de stadspas voor AOW-gerechtigden verhoogd kan worden en hierover te rapporteren aan de raad. De aangenomen motie heeft geleid tot een verhoging van de vermogensgrens voor AOW-gerechtigden. </text:p>
            <text:p text:style-name="al"/>
            <text:p text:style-name="al">De bedragen van artikel 34, derde lid, Participatiewet vormen het uitgangspunt voor de vermogensgrens. Voor minima die de pensioengerechtigde leeftijd hebben bereikt, is een hoger vermogen van toepassing. Voor een alleenstaande is het maximaal toegestane vermogen € 2.500 meer dan de vermogensgrens uit de Participatiewet, voor een alleenstaande ouder en voor gehuwden gezamenlijk is het toegestane vermogen € 5.000 meer dan de vermogensgrens uit de Participatiewet.</text:p>
            <text:p text:style-name="al"/>
            <text:p text:style-name="al">
            <text:span text:style-name="nadrukcur">Artikel 6</text:span>
          </text:p>
            <text:p text:style-name="al"/>
            <text:p text:style-name="al">De berekening van het minimuminkomen, dat geldt voor gehuwden of daaraan gelijkgestelden, is de uitgangsnorm. Het minimuminkomen dat geldt voor alleenstaande ouders en alleenstaanden wordt hiervan afgeleid. </text:p>
            <text:p text:style-name="al"/>
            <text:p text:style-name="al">Bij een aanvraag voor een kindvoorziening geldt een hoger minimuminkomen, waarbij ook het minimuminkomen voor gehuwden of daaraan gelijkgestelden de uitgangsnorm is. De berekende bedragen worden afgerond. </text:p>
            <text:p text:style-name="al"/>
            <text:p text:style-name="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in werking met ingang van 1 januari 2026.</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beleidsregels participatie minimakinderen inkomensbegrip en vermogensgrens. </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definities van de Beleidsregels Participatie Minimakinderen worden gewijzigd om het gehanteerde inkomensbegrip in overeenstemming te brengen met de uitvoering en in verband met het verhogen van de vermogensgrens voor pensioengerechtigden. </text:p>
          <text:p text:style-name="al">De jaarlijks vastgestelde bedragen, die in de uitvoering worden gebruikt, staan vermeld op de website: <text:a xlink:href="https://www.amsterdam.nl/werk-en-inkomen/regelingen-bij-laag-inkomen-pak-je-kans/wat-is-een-laag-inkomen-en-weinig/#mkxxt0vmjlq61dra7rg" xlink:type="simple"><text:span text:style-name="nadrukondlijn">Wat is een laag inkomen en weinig vermogen | Gemeente Amsterdam</text:span></text:a>.</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list text:style-name="id1-3-2-4-5-1-4-2-1-2">
                    <text:list-item text:style-override="id1-3-2-4-5-1-4-2-1-2-1">
                      <text:number>1.e)</text:number>
                      <text:p text:style-name="table_al">WML: wettelijk minimum loon</text:p>
                    </text:list-item>
                    <text:list-item text:style-override="id1-3-2-4-5-1-4-2-1-2-2">
                      <text:number>1.k)</text:number>
                      <text:p text:style-name="table_al">PC-vaardigheidsbewijs: een op schrift gestelde verklaring over bewezen vaardigheden in het bedienen van, en het werken met een PC-voorziening, afgegeven door een door het collegeaangewezen organisatie;</text:p>
                    </text:list-item>
                  </text:list>
                </table:table-cell>
                <table:table-cell table:style-name="cell_frame_all" table:number-rows-spanned="1" table:number-columns-spanned="1">
                  <text:p text:style-name="table_al">
                    <text:span text:style-name="nadrukvet">Artikel 1 begripsomschrijvingen</text:span>
                  </text:p>
                  <text:list text:style-name="id1-3-2-4-5-1-4-2-2-2">
                    <text:list-item text:style-override="id1-3-2-4-5-1-4-2-2-2-1">
                      <text:number>1.e)</text:number>
                      <text:p text:style-name="table_al">WML: <text:span text:style-name="nadrukvet">bruto wettelijk minimumjaarloon berekend met het wettelijk minimumloon per uur bij een 36-urige werkweek, inclusief 8% vakantiegeld, zoals vastgesteld door de minister van Sociale Zaken en Werkgelegenheid op 1 juli in het Refertejaar;</text:span></text:p>
                    </text:list-item>
                    <text:list-item text:style-override="id1-3-2-4-5-1-4-2-2-2-2">
                      <text:number>1.k)</text:number>
                      <text:p text:style-name="table_al">
                        <text:span text:style-name="nadrukvet">vervallen</text:span>
                      </text:p>
                    </text:list-item>
                  </text:list>
                </table:table-cell>
                <table:table-cell table:style-name="cell_frame_all" table:number-rows-spanned="1" table:number-columns-spanned="1">
                  <text:p text:style-name="table_al">Dit betreft een verduidelijking van het begrip wettelijk minimum loon.</text:p>
                </table:table-cell>
              </table:table-row>
              <table:table-row table:style-name="row">
                <table:table-cell table:style-name="cell_frame_all" table:number-rows-spanned="1" table:number-columns-spanned="1">
                  <text:p text:style-name="table_al">
                    <text:span text:style-name="nadrukvet">Artikel 3 Omschrijving Reiskostenvergoeding, PC-voorziening en het Kindtegoed</text:span>
                  </text:p>
                  <text:list text:style-name="id1-3-2-4-5-1-4-3-1-2">
                    <text:list-item text:style-override="id1-3-2-4-5-1-4-3-1-2-1">
                      <text:number>3.2</text:number>
                      <text:p text:style-name="table_al">De PC-voorziening houdt in:</text:p>
                      <text:list text:style-name="id1-3-2-4-5-1-4-3-1-2-1-3">
                        <text:list-item text:style-override="id1-3-2-4-5-1-4-3-1-2-1-3-1">
                          <text:number>1.</text:number>
                          <text:p text:style-name="table_al">Voor de Scholier die naar verwachting in het Verstrekkingsjaar de overstap zal maken van het basisonderwijs naar het voortgezet onderwijs, of deze overstap al heeft gemaakt en niet in de afgelopen vier jaar (in het voortgezet onderwijs) een PC-voorziening heeft ontvangen:</text:p>
                          <text:list text:style-name="id1-3-2-4-5-1-4-3-1-2-1-3-1-3">
                            <text:list-item text:style-override="id1-3-2-4-5-1-4-3-1-2-1-3-1-3-1">
                              <text:number>a)</text:number>
                              <text:p text:style-name="table_al">een draagbare computer, verstrekt door een door het College aangewezen organisatie;</text:p>
                            </text:list-item>
                            <text:list-item text:style-override="id1-3-2-4-5-1-4-3-1-2-1-3-1-3-2">
                              <text:number>b)</text:number>
                              <text:p text:style-name="table_al">[vervallen]</text:p>
                            </text:list-item>
                            <text:list-item text:style-override="id1-3-2-4-5-1-4-3-1-2-1-3-1-3-3">
                              <text:number>c)</text:number>
                              <text:p text:style-name="table_al">een cursus voor een PC-vaardigheidsbewijs bij een door het College aangewezen organisatie. De PC-voorziening wordt toegekend als de Scholier de cursus heeft gevolgd. Deze cursus moet de Scholier volgen tot uiterlijk 3 maanden na het verstrijken van de aanvraagperiode.</text:p>
                            </text:list-item>
                          </text:list>
                        </text:list-item>
                        <text:list-item text:style-override="id1-3-2-4-5-1-4-3-1-2-1-3-2">
                          <text:number>2.</text:number>
                          <text:p text:style-name="table_al">Voor de Scholier in het basisonderwijs die op de aanvraagdatum de leeftijd van 10,11 of 12 jaar heeft:</text:p>
                          <text:list text:style-name="id1-3-2-4-5-1-4-3-1-2-1-3-2-3">
                            <text:list-item text:style-override="id1-3-2-4-5-1-4-3-1-2-1-3-2-3-1">
                              <text:number>e)</text:number>
                              <text:p text:style-name="table_al">een draagbare computer, verstrekt door een door het College aangewezen organisatie;</text:p>
                            </text:list-item>
                            <text:list-item text:style-override="id1-3-2-4-5-1-4-3-1-2-1-3-2-3-2">
                              <text:number>f)</text:number>
                              <text:p text:style-name="table_al">een cursus voor een PC-vaardigheidsbewijs bij een door het College aangewezen organisatie. De PC-voorziening wordt toegekend als de Scholier de cursus heeft gevolgd. Deze cursus moet de Scholier volgen tot uiterlijk 3 maanden na het verstrijken van de aanvraagperiode.</text:p>
                            </text:list-item>
                          </text:list>
                        </text:list-item>
                      </text:list>
                    </text:list-item>
                  </text:list>
                </table:table-cell>
                <table:table-cell table:style-name="cell_frame_all" table:number-rows-spanned="1" table:number-columns-spanned="1">
                  <text:p text:style-name="table_al">
                    <text:span text:style-name="nadrukvet">Artikel 3 Omschrijving Reiskostenvergoeding, PC-voorziening en het Kindtegoed</text:span>
                  </text:p>
                  <text:p text:style-name="table_al"/>
                  <text:list text:style-name="id1-3-2-4-5-1-4-3-2-3">
                    <text:list-item text:style-override="id1-3-2-4-5-1-4-3-2-3-1">
                      <text:number>3.2.</text:number>
                      <text:p text:style-name="table_al"> De PC-voorziening houdt in:<text:span text:style-name="nadrukvet"> een draagbare computer, verstrekt door een door het College aangewezen organisatie: voor de Scholier in het basisonderwijs die op de aanvraagdatum de leeftijd van 10, 11 of 12 jaar heeft bereikt of voor de Scholier die naar verwachting in het Vestrekkingenjaar de overstap zal maken van het basisonderwijs naar het voortgezet onderwijs, of de overstap al heeft gemaakt en niet in de afgelopen vier jaar (in het voortgezet onderwijs) een PC-voorziening heeft ontvangen.</text:span></text:p>
                    </text:list-item>
                  </text:list>
                </table:table-cell>
                <table:table-cell table:style-name="cell_frame_all" table:number-rows-spanned="1" table:number-columns-spanned="1">
                  <text:p text:style-name="table_al">De verplichting van het volgen van een cursus is afgeschaft, waardoor dit artikel is aangepast.</text:p>
                </table:table-cell>
              </table:table-row>
              <table:table-row table:style-name="row">
                <table:table-cell table:style-name="cell_frame_all" table:number-rows-spanned="1" table:number-columns-spanned="1">
                  <text:p text:style-name="table_al">
                    <text:span text:style-name="nadrukvet">Artikel 4 Voorwaarden voor verstrekking</text:span>
                  </text:p>
                  <text:list text:style-name="id1-3-2-4-5-1-4-4-1-2">
                    <text:list-item text:style-override="id1-3-2-4-5-1-4-4-1-2-1">
                      <text:number>d)</text:number>
                      <text:p text:style-name="table_al">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4-5-1-4-4-1-2-2">
                      <text:number>e)</text:number>
                      <text:p text:style-name="table_al">Qua leeftijd komen kinderen vanaf hun geboorte in aanmerking voor een Stadspas en zodoende ook voor het Kindtegoed. Dat geldt voor kinderen tot en met 14 jaar</text:p>
                    </text:list-item>
                  </text:list>
                </table:table-cell>
                <table:table-cell table:style-name="cell_frame_all" table:number-rows-spanned="1" table:number-columns-spanned="1">
                  <text:p text:style-name="table_al">
                    <text:span text:style-name="nadrukvet">Artikel 4 Voorwaarden voor verstrekking</text:span>
                  </text:p>
                  <text:list text:style-name="id1-3-2-4-5-1-4-4-2-2">
                    <text:list-item text:style-override="id1-3-2-4-5-1-4-4-2-2-1">
                      <text:number>d)</text:number>
                      <text:p text:style-name="table_al">
                        <text:span text:style-name="nadrukvet">In afwijking van het voorgaande onder c, geldt voor pensioengerechtigden op grond van de Algemene Ouderdomswet als vermogensgrens, genoemd in artikel 34, derde lid, van de Participatiewet, een bedrag, dat hoger is, namelijk:</text:span>
                      </text:p>
                      <text:list text:style-name="id1-3-2-4-5-1-4-4-2-2-1-3">
                        <text:list-item text:style-override="id1-3-2-4-5-1-4-4-2-2-1-3-1">
                          <text:number>a.</text:number>
                          <text:p text:style-name="table_al">
                            <text:span text:style-name="nadrukvet">voor een alleenstaande: € 2.500 erbij;</text:span>
                          </text:p>
                        </text:list-item>
                        <text:list-item text:style-override="id1-3-2-4-5-1-4-4-2-2-1-3-2">
                          <text:number>b.</text:number>
                          <text:p text:style-name="table_al">
                            <text:span text:style-name="nadrukvet">voor een alleenstaande ouder: € 5.000 erbij;</text:span>
                          </text:p>
                        </text:list-item>
                        <text:list-item text:style-override="id1-3-2-4-5-1-4-4-2-2-1-3-3">
                          <text:number>c.</text:number>
                          <text:p text:style-name="table_al">
                            <text:span text:style-name="nadrukvet">voor gehuwden tezamen: € 5.000 erbij.</text:span>
                          </text:p>
                        </text:list-item>
                      </text:list>
                    </text:list-item>
                    <text:list-item text:style-override="id1-3-2-4-5-1-4-4-2-2-2">
                      <text:number>e)</text:number>
                      <text:p text:style-name="table_al"> over het Refertejaar over een minimuminkomen te beschikken, <text:span text:style-name="nadrukvet">zoals bedoeld in</text:span> <text:span text:style-name="nadrukvet">artikel 6</text:span>.</text:p>
                    </text:list-item>
                  </text:list>
                </table:table-cell>
                <table:table-cell table:style-name="cell_frame_all" table:number-rows-spanned="1" table:number-columns-spanned="1">
                  <text:p text:style-name="table_al">De bedragen van artikel 34, derde lid, Participatiewet vormen het uitgangspunt voor de vermogensgrens. Voor minima die de pensioengerechtigde leeftijd hebben bereikt, is een hoger vermogen van toepassing. Voor een alleenstaande is het maximaal toegestane vermogen € 2.500 meer dan de vermogensgrens uit de Participatiewet, voor een alleenstaande ouder en voor gehuwden gezamenlijk is het toegestane vermogen € 5.000 meer dan de vermogensgrens uit de Participatiewet.</text:p>
                </table:table-cell>
              </table:table-row>
              <table:table-row table:style-name="row">
                <table:table-cell table:style-name="cell_frame_all" table:number-rows-spanned="1" table:number-columns-spanned="1">
                  <text:p text:style-name="table_al">
                    <text:span text:style-name="nadrukvet">Artikel 5 aanvullende voorwaarden</text:span>
                  </text:p>
                  <text:list text:style-name="id1-3-2-4-5-1-4-5-1-2">
                    <text:list-item text:style-override="id1-3-2-4-5-1-4-5-1-2-1">
                      <text:number>5.2.</text:number>
                      <text:p text:style-name="table_al">Voorafgaand aan de uitlevering van de PC of de uitreiking van de bon voor de aanschaf van een device, dient de aanvrager een PC-vaardigheidsbewijs van het betreffende Kind aan het College te hebben overgelegd.</text:p>
                    </text:list-item>
                  </text:list>
                </table:table-cell>
                <table:table-cell table:style-name="cell_frame_all" table:number-rows-spanned="1" table:number-columns-spanned="1">
                  <text:p text:style-name="table_al">
                    <text:span text:style-name="nadrukvet">Artikel 5 aanvullende voorwaarden</text:span>
                  </text:p>
                  <text:list text:style-name="id1-3-2-4-5-1-4-5-2-2">
                    <text:list-item text:style-override="id1-3-2-4-5-1-4-5-2-2-1">
                      <text:number>5.2.</text:number>
                      <text:p text:style-name="table_al">
                        <text:span text:style-name="nadrukvet">vervallen</text:span>
                      </text:p>
                    </text:list-item>
                  </text:list>
                </table:table-cell>
                <table:table-cell table:style-name="cell_frame_all" table:number-rows-spanned="1" table:number-columns-spanned="1">
                  <text:p text:style-name="table_al">De verplichting voor een cursus is afgeschaft waardoor dit artikel vervalt. </text:p>
                </table:table-cell>
              </table:table-row>
              <table:table-row table:style-name="row">
                <table:table-cell table:style-name="cell_frame_all" table:number-rows-spanned="1" table:number-columns-spanned="1">
                  <text:p text:style-name="table_al">
                    <text:span text:style-name="nadrukvet">Artikel 6 Inkomensbepalingen</text:span>
                  </text:p>
                  <text:list text:style-name="id1-3-2-4-5-1-4-6-1-2">
                    <text:list-item text:style-override="id1-3-2-4-5-1-4-6-1-2-1">
                      <text:number>6.1.</text:number>
                      <text:p text:style-name="table_al">Voor het bepalen van de hoogte van het inkomen worden op de Peildatum de volgende doelgroepen onderscheiden:</text:p>
                      <text:list text:style-name="id1-3-2-4-5-1-4-6-1-2-1-3">
                        <text:list-item text:style-override="id1-3-2-4-5-1-4-6-1-2-1-3-1">
                          <text:number>a)</text:number>
                          <text:p text:style-name="table_al">de alleenstaande ouder met een kind jonger dan 18 jaar;</text:p>
                        </text:list-item>
                        <text:list-item text:style-override="id1-3-2-4-5-1-4-6-1-2-1-3-2">
                          <text:number>b)</text:number>
                          <text:p text:style-name="table_al">de gehuwden of daaraan gelijkgestelden met een kind jonger dan 18 jaar.</text:p>
                        </text:list-item>
                      </text:list>
                    </text:list-item>
                    <text:list-item text:style-override="id1-3-2-4-5-1-4-6-1-2-2">
                      <text:number>6.2.</text:number>
                      <text:p text:style-name="table_al">Onder een minimuminkomen wordt verstaan:</text:p>
                      <text:list text:style-name="id1-3-2-4-5-1-4-6-1-2-2-3">
                        <text:list-item text:style-override="id1-3-2-4-5-1-4-6-1-2-2-3-1">
                          <text:number>a)</text:number>
                          <text:p text:style-name="table_al">Een fiscaal gezinsinkomen, dat minder dan of gelijk is aan 150% van het bruto wettelijk minimum loon voor gehuwden of daaraan gelijkgestelden of;</text:p>
                        </text:list-item>
                        <text:list-item text:style-override="id1-3-2-4-5-1-4-6-1-2-2-3-2">
                          <text:number>b)</text:number>
                          <text:p text:style-name="table_al">een afgeleid percentage van het WML voor alleenstaanden of alleenstaande ouders dat elk jaar door de directeur Inkomen wordt vastgesteld;</text:p>
                        </text:list-item>
                        <text:list-item text:style-override="id1-3-2-4-5-1-4-6-1-2-2-3-3">
                          <text:number>c)</text:number>
                          <text:p text:style-name="table_al">150% van de AOW norm voor personen van de pensioen gerechtigde leeftijd, of</text:p>
                        </text:list-item>
                        <text:list-item text:style-override="id1-3-2-4-5-1-4-6-1-2-2-3-4">
                          <text:number>d)</text:number>
                          <text:p text:style-name="table_al">Een fiscaal gezinsinkomen dat hoger is dan 15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
                    </text:list-item>
                    <text:list-item text:style-override="id1-3-2-4-5-1-4-6-1-2-3">
                      <text:number>6.3.</text:number>
                      <text:p text:style-name="table_al">In het refertejaar zijn 2 toetsinkomens van toepassing:</text:p>
                      <text:list text:style-name="id1-3-2-4-5-1-4-6-1-2-3-3">
                        <text:list-item text:style-override="id1-3-2-4-5-1-4-6-1-2-3-3-1">
                          <text:number>a)</text:number>
                          <text:p text:style-name="table_al">voor huishoudens onder de pensioengerechtigde leeftijd het inkomen zoals vermeld in artikel 6, het tweede lid onder a of c.</text:p>
                        </text:list-item>
                        <text:list-item text:style-override="id1-3-2-4-5-1-4-6-1-2-3-3-2">
                          <text:number>b)</text:number>
                          <text:p text:style-name="table_al">voor huishoudens met de pensioengerechtigde leeftijd het inkomen zoals vermeld in artikel 6, tweede lid onder b of c. Voor gezinnen waarvan de ene partner op datum aanvraag de pensioengerechtigde leeftijd heeft bereikt, maar de andere nog niet, zal het hoogste toetsinkomen worden toegepast.</text:p>
                        </text:list-item>
                      </text:list>
                    </text:list-item>
                    <text:list-item text:style-override="id1-3-2-4-5-1-4-6-1-2-4">
                      <text:number>6.4.</text:number>
                      <text:p text:style-name="table_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4-5-1-4-6-1-2-5">
                      <text:number>6.5.</text:number>
                      <text:p text:style-name="table_al">Indien over een refertejaar of een deel daarvan, een inkomenstoets en vermogenstoets in het kader van een gemeentelijke regeling heeft plaatsgevonden en daarbij is vastgesteld dat het inkomen niet hoger is dan het relevante toetsbedrag, kan het college besluiten dat het inkomen over (dat deel van) de referteperiode niet opnieuw wordt getoetst.</text:p>
                    </text:list-item>
                    <text:list-item text:style-override="id1-3-2-4-5-1-4-6-1-2-6">
                      <text:number>6.6.</text:number>
                      <text:p text:style-name="table_al">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
                    <text:span text:style-name="nadrukvet">Artikel 6 Inkomensbepalingen</text:span>
                  </text:p>
                  <text:list text:style-name="id1-3-2-4-5-1-4-6-2-2">
                    <text:list-item text:style-override="id1-3-2-4-5-1-4-6-2-2-1">
                      <text:number>6.1.</text:number>
                      <text:p text:style-name="table_al">Voor het bepalen van de hoogte van het inkomen worden op de Peildatum de volgende doelgroepen onderscheiden:</text:p>
                      <text:list text:style-name="id1-3-2-4-5-1-4-6-2-2-1-3">
                        <text:list-item text:style-override="id1-3-2-4-5-1-4-6-2-2-1-3-1">
                          <text:number>a)</text:number>
                          <text:p text:style-name="table_al"> de alleenstaande <text:span text:style-name="nadrukvet">(pleeg)</text:span>ouder met een kind jonger dan 18 jaar;</text:p>
                        </text:list-item>
                        <text:list-item text:style-override="id1-3-2-4-5-1-4-6-2-2-1-3-2">
                          <text:number>b)</text:number>
                          <text:p text:style-name="table_al">de gehuwden of daaraan gelijkgestelden met een kind jonger dan 18 jaar.</text:p>
                        </text:list-item>
                      </text:list>
                    </text:list-item>
                    <text:list-item text:style-override="id1-3-2-4-5-1-4-6-2-2-2">
                      <text:number>6.2.</text:number>
                      <text:p text:style-name="table_al">Onder een minimuminkomen wordt verstaan:</text:p>
                      <text:list text:style-name="id1-3-2-4-5-1-4-6-2-2-2-3">
                        <text:list-item text:style-override="id1-3-2-4-5-1-4-6-2-2-2-3-1">
                          <text:number>a)</text:number>
                          <text:p text:style-name="table_al">
                            <text:span text:style-name="nadrukvet">voor gehuwden of daaraan gelijkgestelden met een kind jonger dan 18 jaar: een fiscaal gezinsinkomen, dat minder dan, of gelijk is aan, 150% van het WML;</text:span>
                          </text:p>
                        </text:list-item>
                        <text:list-item text:style-override="id1-3-2-4-5-1-4-6-2-2-2-3-2">
                          <text:number>b)</text:number>
                          <text:p text:style-name="table_al">
                            <text:span text:style-name="nadrukvet">voor alleenstaande (pleeg)ouders met een kind jonger dan 18 jaar: een fiscaal inkomen, dat minder dan, of gelijk is aan 90 % van het fiscaal gezinsinkomen bedoeld onder a.</text:span>
                          </text:p>
                        </text:list-item>
                      </text:list>
                    </text:list-item>
                    <text:list-item text:style-override="id1-3-2-4-5-1-4-6-2-2-3">
                      <text:number>6.3.</text:number>
                      <text:p text:style-name="table_al">
                        <text:span text:style-name="nadrukvet">In afwijking van lid 2, wordt onder minimuminkomen verstaan:</text:span>
                      </text:p>
                      <text:p text:style-name="table_al">
                        <text:span text:style-name="nadrukvet">Een fiscaal inkomen dat hoger is dan het minimuminkomen, bedoeld in het tweede lid</text:span>,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4-5-1-4-6-2-2-4">
                      <text:number>6.4.</text:number>
                      <text:p text:style-name="table_al">Indien door wijziging in de gezinssituatie van de aanvrager in de loop van het refertejaar twee of meer minimuminkomensniveaus van toepassing zijn, stelt het college naar evenredigheid een individueel minimuminkomensniveau vast.</text:p>
                    </text:list-item>
                    <text:list-item text:style-override="id1-3-2-4-5-1-4-6-2-2-5">
                      <text:number>6.5.</text:number>
                      <text:p text:style-name="table_al"> Indien over een refertejaar of een deel daarvan, een inkomenstoets in het kader van een gemeentelijke regeling heeft plaatsgevonden en daarbij is vastgesteld dat het inkomen niet hoger is dan het relevante <text:span text:style-name="nadrukvet">minimuminkomen</text:span>, kan het college besluiten dat het inkomen over (dat deel van) de referteperiode nietopnieuw wordt getoetst.</text:p>
                    </text:list-item>
                    <text:list-item text:style-override="id1-3-2-4-5-1-4-6-2-2-6">
                      <text:number>6.6.</text:number>
                      <text:p text:style-name="table_al">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De berekening van het minimuminkomen, dat geldt voor gehuwden of daaraan gelijkgestelden, is de uitgangsnorm. Het minimuminkomen dat geldt voor alleenstaande ouders en alleenstaanden wordt hiervan afgeleid. </text:p>
                  <text:p text:style-name="table_al"/>
                  <text:p text:style-name="table_al">Bij een aanvraag voor een Stadspas en een voorziening voor een kind geldt een hoger minimuminkomen, waarbij ook het minimuminkomen voor gehuwden of daaraan gelijkgestelden de uitgangsnorm is. De berekende bedragen worden afgerond. </text:p>
                  <text:p text:style-name="table_al"/>
                  <text:p text:style-name="table_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1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artikel 108 van de Gemeentewet]|[1.0:c:BWBR0005416&amp;artikel=108&amp;g=2022-11-05</meta:user-defined>
    <meta:user-defined meta:name="DCTERMS.alternative">Beleidsregels Participatie minimakinderen </meta:user-defined>
    <dc:language>nl</dc:language>
    <meta:user-defined meta:name="OVERHEIDop.locatietype/OVERHEIDop.gebiedsmarkering">Gemeente</meta:user-defined>
    <meta:user-defined meta:name="DC.title">Beleidsregel van het college van burgemeester en wethouders van de gemeente Amsterdam houdende regels omtrent de participatie van minimakinderen</meta:user-defined>
    <meta:user-defined meta:name="DCTERMS.W3CDTF/DCTERMS.available">2026-03-30</meta:user-defined>
    <meta:user-defined meta:name="DCTERMS.W3CDTF/OVERHEIDop.jaargang">2026</meta:user-defined>
    <meta:user-defined meta:name="OVERHEIDop.publicationIssue">149179</meta:user-defined>
    <meta:user-defined meta:name="OVERHEIDop.betreftRegeling">CVDR645453_12</meta:user-defined>
    <meta:user-defined meta:name="xs:date/OVERHEIDop.startdatum">2026-03-31</meta:user-defined>
    <meta:user-defined meta:name="OVERHEIDop.GmbID/DC.identifier">gmb-2026-149179</meta:user-defined>
    <meta:user-defined meta:name="OVERHEIDop.versieInformatie"/>
  </office:meta>
</office:document-meta>
</file>